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svg:stroke-linecap="round" draw:fill="none" draw:textarea-horizontal-align="justify" draw:textarea-vertical-align="middle" draw:auto-grow-height="false" fo:min-height="2.15cm" fo:min-width="6.4cm" fo:padding-top="0.175cm" fo:padding-bottom="0.175cm" fo:padding-left="0.3cm" fo:padding-right="0.3cm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9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36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38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3cm" fo:min-width="1.55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0pt" style:font-size-asian="18pt" style:font-size-complex="18pt"/>
    </style:style>
    <style:style style:name="P3" style:family="paragraph">
      <loext:graphic-properties draw:fill="none" draw:fill-color="#ffffff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custom-shape draw:style-name="gr1" draw:text-style-name="P1" draw:layer="layout" svg:width="7cm" svg:height="2.5cm" svg:x="9.15cm" svg:y="7.15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73cm" svg:height="0.645cm" svg:x="11.82cm" svg:y="8.1cm">
          <draw:text-box>
            <text:p><text:span text:style-name="T1">diplexer</text:span></text:p>
          </draw:text-box>
        </draw:frame>
        <draw:frame draw:style-name="gr3" draw:text-style-name="P3" draw:layer="layout" svg:width="1.866cm" svg:height="0.839cm" svg:x="9.45cm" svg:y="7.161cm">
          <draw:text-box>
            <text:p><text:span text:style-name="T2">70 cm</text:span></text:p>
          </draw:text-box>
        </draw:frame>
        <draw:frame draw:style-name="gr4" draw:text-style-name="P3" draw:layer="layout" svg:width="2.344cm" svg:height="0.839cm" svg:x="9.2cm" svg:y="8.811cm">
          <draw:text-box>
            <text:p><text:span text:style-name="T3">combined</text:span></text:p>
          </draw:text-box>
        </draw:frame>
        <draw:frame draw:style-name="gr5" draw:text-style-name="P3" draw:layer="layout" svg:width="2.051cm" svg:height="0.713cm" svg:x="13.449cm" svg:y="8.887cm">
          <draw:text-box>
            <text:p><text:span text:style-name="T4">2 meter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Geel_20_gevuld" draw:display-name="Geel gevuld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evul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Groen_20_gevuld" draw:display-name="Groen gevu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Rood_20_gevuld" draw:display-name="Rood gevul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10T14:09:02.120290969</meta:creation-date>
    <dc:date>2024-02-27T10:00:58.322873184</dc:date>
    <meta:editing-duration>PT37M30S</meta:editing-duration>
    <meta:editing-cycles>8</meta:editing-cycles>
    <meta:generator>LibreOffice/7.6.2.1$Linux_X86_64 LibreOffice_project/60$Build-1</meta:generator>
    <meta:print-date>2020-02-05T18:24:01.535894233</meta:print-date>
    <meta:document-statistic meta:object-count="5"/>
  </office:meta>
</office:document-meta>
</file>