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Noto Sans" svg:font-family="'Noto Sans'" style:font-family-generic="roman" style:font-pitch="variable"/>
    <style:font-face style:name="Roboto" svg:font-family="Roboto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dp1" style:family="drawing-page"/>
    <style:style style:name="gr1" style:family="graphic">
      <style:graphic-properties style:writing-mode="lr-tb" loext:decorative="false"/>
    </style:style>
    <style:style style:name="gr2" style:family="graphic" style:parent-style-name="standard" style:list-style-name="L2">
      <style:graphic-properties draw:stroke="solid" draw:stroke-dash="Dashed_20__28_var_29__20_2" svg:stroke-width="0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3" style:family="graphic">
      <style:graphic-properties loext:decorative="false"/>
    </style:style>
    <style:style style:name="gr4" style:family="graphic" style:parent-style-name="standard" style:list-style-name="L2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5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7f7f7f" draw:secondary-fill-color="#cfe7e5" draw:fill-gradient-name="Light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6" style:family="graphic" style:parent-style-name="standard" style:list-style-name="L2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7" style:family="graphic" style:parent-style-name="standard" style:list-style-name="L2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cccccc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8" style:family="graphic" style:parent-style-name="standard" style:list-style-name="L2">
      <style:graphic-properties draw:stroke="solid" draw:stroke-dash="Dashed_20__28_var_29__20_2" svg:stroke-width="0.04cm" svg:stroke-color="#333333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9" style:family="graphic" style:parent-style-name="standard" style:list-style-name="L2">
      <style:graphic-properties draw:stroke="solid" draw:stroke-dash="Dashed_20__28_var_29__20_2" svg:stroke-width="0.04cm" svg:stroke-color="#333333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10" style:family="graphic" style:parent-style-name="standard" style:list-style-name="L2">
      <style:graphic-properties draw:stroke="solid" draw:stroke-dash="Dashed_20__28_var_29__20_2" svg:stroke-width="0.04cm" svg:stroke-color="#333333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11" style:family="graphic" style:parent-style-name="standard" style:list-style-name="L2">
      <style:graphic-properties draw:stroke="solid" draw:stroke-dash="Dashed_20__28_var_29__20_2" svg:stroke-width="0.04cm" svg:stroke-color="#333333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12" style:family="graphic" style:parent-style-name="standard" style:list-style-name="L2">
      <style:graphic-properties draw:stroke="solid" draw:stroke-dash="Dashed_20__28_var_29__20_2" svg:stroke-width="0.04cm" svg:stroke-color="#333333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13" style:family="graphic" style:parent-style-name="standard" style:list-style-name="L2">
      <style:graphic-properties draw:stroke="solid" draw:stroke-dash="Dashed_20__28_var_29__20_2" svg:stroke-width="0.04cm" svg:stroke-color="#333333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14" style:family="graphic" style:parent-style-name="standard" style:list-style-name="L2">
      <style:graphic-properties draw:stroke="solid" draw:stroke-dash="Dashed_20__28_var_29__20_2" svg:stroke-width="0.04cm" svg:stroke-color="#333333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15" style:family="graphic" style:parent-style-name="standard" style:list-style-name="L2">
      <style:graphic-properties draw:stroke="solid" draw:stroke-dash="Dashed_20__28_var_29__20_2" svg:stroke-width="0.04cm" svg:stroke-color="#333333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16" style:family="graphic" style:parent-style-name="standard" style:list-style-name="L2">
      <style:graphic-properties draw:stroke="solid" draw:stroke-dash="Dashed_20__28_var_29__20_2" svg:stroke-width="0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17" style:family="graphic" style:parent-style-name="standard" style:list-style-name="L2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18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7f7f7f" draw:secondary-fill-color="#cfe7e5" draw:fill-gradient-name="Light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19" style:family="graphic" style:parent-style-name="standard" style:list-style-name="L2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20" style:family="graphic" style:parent-style-name="standard" style:list-style-name="L2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cccccc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21" style:family="graphic" style:parent-style-name="standard" style:list-style-name="L2">
      <style:graphic-properties draw:stroke="solid" draw:stroke-dash="Dashed_20__28_var_29__20_2" svg:stroke-width="0.04cm" svg:stroke-color="#333333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22" style:family="graphic" style:parent-style-name="standard" style:list-style-name="L2">
      <style:graphic-properties draw:stroke="solid" draw:stroke-dash="Dashed_20__28_var_29__20_2" svg:stroke-width="0.04cm" svg:stroke-color="#333333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23" style:family="graphic" style:parent-style-name="standard" style:list-style-name="L2">
      <style:graphic-properties draw:stroke="solid" draw:stroke-dash="Dashed_20__28_var_29__20_2" svg:stroke-width="0.04cm" svg:stroke-color="#333333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24" style:family="graphic" style:parent-style-name="standard" style:list-style-name="L2">
      <style:graphic-properties draw:stroke="solid" draw:stroke-dash="Dashed_20__28_var_29__20_2" svg:stroke-width="0.04cm" svg:stroke-color="#333333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25" style:family="graphic" style:parent-style-name="standard" style:list-style-name="L2">
      <style:graphic-properties draw:stroke="solid" draw:stroke-dash="Dashed_20__28_var_29__20_2" svg:stroke-width="0.04cm" svg:stroke-color="#333333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26" style:family="graphic" style:parent-style-name="standard" style:list-style-name="L2">
      <style:graphic-properties draw:stroke="solid" draw:stroke-dash="Dashed_20__28_var_29__20_2" svg:stroke-width="0.04cm" svg:stroke-color="#333333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27" style:family="graphic" style:parent-style-name="standard" style:list-style-name="L2">
      <style:graphic-properties draw:stroke="solid" draw:stroke-dash="Dashed_20__28_var_29__20_2" svg:stroke-width="0.04cm" svg:stroke-color="#333333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28" style:family="graphic" style:parent-style-name="standard" style:list-style-name="L2">
      <style:graphic-properties draw:stroke="solid" draw:stroke-dash="Dashed_20__28_var_29__20_2" svg:stroke-width="0.04cm" svg:stroke-color="#333333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29" style:family="graphic" style:parent-style-name="standard" style:list-style-name="L2">
      <style:graphic-properties draw:stroke="solid" draw:stroke-dash="Dashed_20__28_var_29__20_2" svg:stroke-width="0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30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f7941d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45cm" fo:padding-bottom="0.045cm" fo:padding-left="0.17cm" fo:padding-right="0.1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31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32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45cm" fo:padding-bottom="0.045cm" fo:padding-left="0.17cm" fo:padding-right="0.1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33" style:family="graphic" style:parent-style-name="standard" style:list-style-name="L2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34" style:family="graphic" style:parent-style-name="standard" style:list-style-name="L2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35" style:family="graphic" style:parent-style-name="standard" style:list-style-name="L2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36" style:family="graphic" style:parent-style-name="standard" style:list-style-name="L2">
      <style:graphic-properties draw:stroke="solid" draw:stroke-dash="Dashed_20__28_var_29__20_2" svg:stroke-width="0.04cm" svg:stroke-color="#333333" draw:marker-start="" draw:marker-start-width="0.26cm" draw:marker-start-center="false" draw:marker-end="" draw:marker-end-width="0.26cm" draw:marker-end-center="false" svg:stroke-opacity="100%" draw:stroke-linejoin="round" draw:fill="solid" draw:fill-color="#99ff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37" style:family="graphic" style:parent-style-name="standard" style:list-style-name="L2">
      <style:graphic-properties draw:stroke="solid" draw:stroke-dash="Dashed_20__28_var_29__20_2" svg:stroke-width="0.04cm" svg:stroke-color="#333333" draw:marker-start="" draw:marker-start-width="0.26cm" draw:marker-start-center="false" draw:marker-end="" draw:marker-end-width="0.26cm" draw:marker-end-center="false" svg:stroke-opacity="100%" draw:stroke-linejoin="round" draw:fill="solid" draw:fill-color="#ff3333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38" style:family="graphic" style:parent-style-name="standard" style:list-style-name="L2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cccccc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39" style:family="graphic" style:parent-style-name="standard" style:list-style-name="L2">
      <style:graphic-properties draw:stroke="solid" draw:stroke-dash="Dashed_20__28_var_29__20_2" svg:stroke-width="0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40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45cm" fo:padding-bottom="0.045cm" fo:padding-left="0.17cm" fo:padding-right="0.1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41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f7941d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45cm" fo:padding-bottom="0.045cm" fo:padding-left="0.17cm" fo:padding-right="0.1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42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43" style:family="graphic" style:parent-style-name="standard" style:list-style-name="L2">
      <style:graphic-properties draw:stroke="solid" draw:stroke-dash="Dashed_20__28_var_29__20_2" svg:stroke-width="0.04cm" svg:stroke-color="#7f7f7f" draw:marker-start="" draw:marker-start-width="0.26cm" draw:marker-start-center="false" draw:marker-end="" draw:marker-end-width="0.26cm" draw:marker-end-center="false" svg:stroke-opacity="100%" draw:stroke-linejoin="round" draw:fill="solid" draw:fill-color="#39b54a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44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45cm" fo:padding-bottom="0.045cm" fo:padding-left="0.17cm" fo:padding-right="0.1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45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45cm" fo:padding-bottom="0.045cm" fo:padding-left="0.17cm" fo:padding-right="0.1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46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45cm" fo:padding-bottom="0.045cm" fo:padding-left="0.17cm" fo:padding-right="0.1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47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45cm" fo:padding-bottom="0.045cm" fo:padding-left="0.17cm" fo:padding-right="0.1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48" style:family="graphic" style:parent-style-name="standard" style:list-style-name="L2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49" style:family="graphic" style:parent-style-name="standard" style:list-style-name="L2">
      <style:graphic-properties draw:stroke="solid" draw:stroke-dash="Dashed_20__28_var_29__20_2" svg:stroke-width="0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50" style:family="graphic" style:parent-style-name="standard" style:list-style-name="L2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51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7f7f7f" draw:secondary-fill-color="#cfe7e5" draw:fill-gradient-name="Light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52" style:family="graphic" style:parent-style-name="standard" style:list-style-name="L2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53" style:family="graphic" style:parent-style-name="standard" style:list-style-name="L2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cccccc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54" style:family="graphic" style:parent-style-name="standard" style:list-style-name="L2">
      <style:graphic-properties draw:stroke="solid" draw:stroke-dash="Dashed_20__28_var_29__20_2" svg:stroke-width="0.04cm" svg:stroke-color="#333333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55" style:family="graphic" style:parent-style-name="standard" style:list-style-name="L2">
      <style:graphic-properties draw:stroke="solid" draw:stroke-dash="Dashed_20__28_var_29__20_2" svg:stroke-width="0.04cm" svg:stroke-color="#333333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56" style:family="graphic" style:parent-style-name="standard" style:list-style-name="L2">
      <style:graphic-properties draw:stroke="solid" draw:stroke-dash="Dashed_20__28_var_29__20_2" svg:stroke-width="0.04cm" svg:stroke-color="#333333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57" style:family="graphic" style:parent-style-name="standard" style:list-style-name="L2">
      <style:graphic-properties draw:stroke="solid" draw:stroke-dash="Dashed_20__28_var_29__20_2" svg:stroke-width="0.04cm" svg:stroke-color="#333333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58" style:family="graphic" style:parent-style-name="standard" style:list-style-name="L2">
      <style:graphic-properties draw:stroke="solid" draw:stroke-dash="Dashed_20__28_var_29__20_2" svg:stroke-width="0.04cm" svg:stroke-color="#333333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59" style:family="graphic" style:parent-style-name="standard" style:list-style-name="L2">
      <style:graphic-properties draw:stroke="solid" draw:stroke-dash="Dashed_20__28_var_29__20_2" svg:stroke-width="0.04cm" svg:stroke-color="#333333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60" style:family="graphic" style:parent-style-name="standard" style:list-style-name="L2">
      <style:graphic-properties draw:stroke="solid" draw:stroke-dash="Dashed_20__28_var_29__20_2" svg:stroke-width="0.04cm" svg:stroke-color="#333333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61" style:family="graphic" style:parent-style-name="standard" style:list-style-name="L2">
      <style:graphic-properties draw:stroke="solid" draw:stroke-dash="Dashed_20__28_var_29__20_2" svg:stroke-width="0.04cm" svg:stroke-color="#333333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 loext:decorative="false"/>
      <style:paragraph-properties style:writing-mode="lr-tb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0cm" loext:decorative="false"/>
      <style:paragraph-properties style:writing-mode="lr-tb"/>
    </style:style>
    <style:style style:name="gr64" style:family="graphic" style:parent-style-name="standard" style:list-style-name="L2">
      <style:graphic-properties draw:stroke="solid" draw:stroke-dash="Dashed_20__28_var_29__20_2" svg:stroke-width="0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65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45cm" fo:padding-bottom="0.045cm" fo:padding-left="0.17cm" fo:padding-right="0.1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66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f7941d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45cm" fo:padding-bottom="0.045cm" fo:padding-left="0.17cm" fo:padding-right="0.1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67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68" style:family="graphic" style:parent-style-name="standard" style:list-style-name="L2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69" style:family="graphic" style:parent-style-name="standard" style:list-style-name="L2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70" style:family="graphic" style:parent-style-name="standard" style:list-style-name="L2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71" style:family="graphic" style:parent-style-name="standard" style:list-style-name="L2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72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73" style:family="graphic" style:parent-style-name="standard" style:list-style-name="L2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74" style:family="graphic" style:parent-style-name="standard" style:list-style-name="L2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solid" draw:fill-color="#39b54a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75" style:family="graphic" style:parent-style-name="standard" style:list-style-name="L2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76" style:family="graphic" style:parent-style-name="objectwithoutfill">
      <style:graphic-properties svg:stroke-width="0.1cm" svg:stroke-color="#000000" draw:marker-start-width="0.35cm" draw:marker-end="Arrowheads_20_1" draw:marker-end-width="0.35cm" draw:fill="none" draw:textarea-vertical-align="middle" fo:padding-top="0.175cm" fo:padding-bottom="0.175cm" fo:padding-left="0.3cm" fo:padding-right="0.3cm" loext:decorative="false"/>
    </style:style>
    <style:style style:name="gr77" style:family="graphic" style:parent-style-name="standard" style:list-style-name="L2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78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79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80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style:shrink-to-fit="false" draw:fit-to-contour="false" fo:max-height="0cm" fo:max-width="0cm" fo:min-height="0.749cm" fo:min-width="0.499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81" style:family="graphic" style:parent-style-name="standard" style:list-style-name="L2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style:shrink-to-fit="false" draw:fit-to-contour="false" fo:max-height="0cm" fo:max-width="0cm" fo:min-height="0.749cm" fo:min-width="0.499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82" style:family="graphic" style:parent-style-name="standard" style:list-style-name="L2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83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84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85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86" style:family="graphic" style:parent-style-name="standard" style:list-style-name="L2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87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88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89" style:family="graphic" style:parent-style-name="standard" style:list-style-name="L2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Blue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90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91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92" style:family="graphic" style:parent-style-name="standard" style:list-style-name="L2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93" style:family="graphic" style:parent-style-name="standard" style:list-style-name="L2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94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95" style:family="graphic" style:parent-style-name="standard" style:list-style-name="L2">
      <style:graphic-properties draw:stroke="solid" svg:stroke-width="0.04cm" svg:stroke-color="#ffffff" draw:marker-start="" draw:marker-start-width="0.275cm" draw:marker-start-center="false" draw:marker-end="" draw:marker-end-width="0.275cm" draw:marker-end-center="false" draw:fill="solid" draw:fill-color="#7f7f7f" draw:textarea-horizontal-align="justify" draw:textarea-vertical-align="middle" draw:auto-grow-height="false" fo:padding-top="0.12cm" fo:padding-bottom="0.12cm" fo:padding-left="0.245cm" fo:padding-right="0.245cm" fo:wrap-option="wrap" draw:shadow="hidden" draw:shadow-offset-x="0.2cm" draw:shadow-offset-y="0.2cm" draw:shadow-color="#808080" loext:decorative="false"/>
    </style:style>
    <style:style style:name="gr96" style:family="graphic" style:parent-style-name="standard" style:list-style-name="L2">
      <style:graphic-properties draw:stroke="solid" svg:stroke-width="0.04cm" svg:stroke-color="#ffffff" draw:marker-start="" draw:marker-start-width="0.275cm" draw:marker-start-center="false" draw:marker-end="" draw:marker-end-width="0.275cm" draw:marker-end-center="false" draw:fill="solid" draw:fill-color="#7f7f7f" draw:textarea-horizontal-align="justify" draw:textarea-vertical-align="middle" draw:auto-grow-height="false" fo:padding-top="0.12cm" fo:padding-bottom="0.12cm" fo:padding-left="0.245cm" fo:padding-right="0.245cm" fo:wrap-option="wrap" draw:shadow="hidden" draw:shadow-offset-x="0.2cm" draw:shadow-offset-y="0.2cm" draw:shadow-color="#808080" loext:decorative="false"/>
    </style:style>
    <style:style style:name="gr97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98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99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100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101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102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103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104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105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106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107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108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109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110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111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112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113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114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115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116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117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118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119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120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121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122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123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124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125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126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127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128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129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130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131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132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133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134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135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136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137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138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139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140" style:family="graphic" style:parent-style-name="standard" style:list-style-name="L2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gr14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 loext:decorative="false"/>
      <style:paragraph-properties style:writing-mode="lr-tb"/>
    </style:style>
    <style:style style:name="gr142" style:family="graphic" style:parent-style-name="objectwithoutfill">
      <style:graphic-properties draw:stroke="dash" draw:stroke-dash="Dot" svg:stroke-width="0.1cm" svg:stroke-color="#000000" draw:marker-start-width="0.35cm" draw:marker-end="Triangle" draw:marker-end-width="0.35cm" draw:fill="none" draw:textarea-vertical-align="middle" fo:padding-top="0.175cm" fo:padding-bottom="0.175cm" fo:padding-left="0.3cm" fo:padding-right="0.3cm" loext:decorative="false"/>
    </style:style>
    <style:style style:name="gr143" style:family="graphic" style:parent-style-name="objectwithoutfill">
      <style:graphic-properties draw:stroke="dash" draw:stroke-dash="Dot" svg:stroke-width="0.1cm" svg:stroke-color="#000000" draw:marker-start-width="0.35cm" draw:marker-end="Arrowheads_20_2" draw:marker-end-width="0.35cm" draw:fill="none" draw:textarea-vertical-align="middle" fo:padding-top="0.175cm" fo:padding-bottom="0.175cm" fo:padding-left="0.3cm" fo:padding-right="0.3cm" loext:decorative="false"/>
    </style:style>
    <style:style style:name="gr1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loext:decorative="false"/>
      <style:paragraph-properties style:writing-mode="lr-tb"/>
    </style:style>
    <style:style style:name="gr145" style:family="graphic" style:parent-style-name="standard">
      <style:graphic-properties svg:stroke-width="0.1cm" svg:stroke-color="#000000" draw:marker-start-width="0.35cm" draw:marker-end-width="0.35cm" draw:fill="none" loext:fill-use-slide-background="false" draw:textarea-horizontal-align="justify" draw:textarea-vertical-align="middle" draw:auto-grow-height="false" fo:min-height="21.15cm" fo:min-width="43.65cm" fo:padding-top="0.175cm" fo:padding-bottom="0.175cm" fo:padding-left="0.3cm" fo:padding-right="0.3cm" loext:decorative="false"/>
    </style:style>
    <style:style style:name="P1" style:family="paragraph">
      <loext:graphic-properties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" style:family="paragraph">
      <loext:graphic-properties draw:fill="gradient" draw:fill-color="#cfe7f5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" style:family="paragraph">
      <loext:graphic-properties draw:fill="gradient" draw:fill-color="#7f7f7f" draw:secondary-fill-color="#cfe7e5" draw:fill-gradient-name="Light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4" style:family="paragraph">
      <loext:graphic-properties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5" style:family="paragraph">
      <loext:graphic-properties draw:fill="solid" draw:fill-color="#cccccc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6" style:family="paragraph">
      <loext:graphic-properties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7" style:family="paragraph">
      <loext:graphic-properties draw:fill="gradient" draw:fill-color="#f7941d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8" style:family="paragraph">
      <loext:graphic-properties draw:fill="gradient" draw:fill-color="#cfe7f5" draw:secondary-fill-color="#cfe7e5" draw:fill-gradient-name="Light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9" style:family="paragraph">
      <loext:graphic-properties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0" style:family="paragraph">
      <loext:graphic-properties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1" style:family="paragraph">
      <loext:graphic-properties draw:fill="solid" draw:fill-color="#99ff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2" style:family="paragraph">
      <loext:graphic-properties draw:fill="solid" draw:fill-color="#ff3333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3" style:family="paragraph">
      <loext:graphic-properties draw:fill="solid" draw:fill-color="#39b54a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4" style:family="paragraph">
      <style:paragraph-properties fo:text-align="center"/>
    </style:style>
    <style:style style:name="P15" style:family="paragraph">
      <loext:graphic-properties draw:fill="none" draw:fill-color="#ffffff"/>
      <style:paragraph-properties fo:text-align="center"/>
    </style:style>
    <style:style style:name="P16" style:family="paragraph">
      <loext:graphic-properties draw:fill="none"/>
      <style:paragraph-properties fo:text-align="center"/>
    </style:style>
    <style:style style:name="P17" style:family="paragraph">
      <loext:graphic-properties draw:fill="gradient" draw:fill-color="#cfe7f5" draw:secondary-fill-color="#cfe7e5" draw:fill-gradient-name="Light_20_Blue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8" style:family="paragraph">
      <loext:graphic-properties draw:fill="solid" draw:fill-color="#7f7f7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loext:graphic-properties draw:fill="none" draw:fill-color="#ffffff"/>
    </style:style>
    <style:style style:name="T1" style:family="text">
      <style:text-properties fo:font-size="21pt" style:font-size-asian="21pt" style:font-size-complex="21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 draw:style-name="gr1">
          <draw:glue-point draw:id="4" svg:x="-0.729cm" svg:y="5cm"/>
          <draw:glue-point draw:id="5" svg:x="-4.246cm" svg:y="3.73cm"/>
          <draw:glue-point draw:id="6" svg:x="2.788cm" svg:y="3.73cm"/>
          <draw:path draw:style-name="gr2" draw:text-style-name="P1" draw:layer="layout" svg:width="1.008cm" svg:height="0.715cm" svg:x="12.557cm" svg:y="13.754cm" svg:viewBox="0 0 1009 716" svg:d="M0 716c243 0 796 0 973-358 176-358-354-358-442-358 0 153-531 511-531 716z">
            <text:p/>
          </draw:path>
          <draw:g draw:style-name="gr3">
            <draw:path draw:style-name="gr4" draw:text-style-name="P2" draw:layer="layout" svg:width="1.237cm" svg:height="1.66cm" svg:x="11.938cm" svg:y="12.783cm" svg:viewBox="0 0 1238 1661" svg:d="M0 1278l177-1278c0 307 884 307 884 0l177 1278c0 511-1238 511-1238 0z">
              <text:p/>
            </draw:path>
            <draw:path draw:style-name="gr5" draw:text-style-name="P3" draw:layer="layout" svg:width="0.883cm" svg:height="0.51cm" svg:x="12.115cm" svg:y="12.528cm" svg:viewBox="0 0 884 511" svg:d="M763 70c161 93 161 278 0 371s-482 93-642 0c-161-93-161-278 0-371s482-93 642 0z">
              <text:p/>
            </draw:path>
            <draw:path draw:style-name="gr6" draw:text-style-name="P4" draw:layer="layout" svg:width="1.237cm" svg:height="1.929cm" svg:x="11.938cm" svg:y="12.515cm" svg:viewBox="0 0 1238 1930" svg:d="M0 1546l177-1277c0-359 884-359 884 0l177 1277c0 511-1238 511-1238 0z">
              <text:p/>
            </draw:path>
            <draw:polygon draw:style-name="gr7" draw:text-style-name="P5" draw:layer="layout" svg:width="0.176cm" svg:height="1.175cm" svg:x="12.468cm" svg:y="11.608cm" svg:viewBox="0 0 177 1176" draw:points="88,1176 88,204 0,102 88,0 177,102 88,204">
              <text:p/>
            </draw:polygon>
            <draw:path draw:style-name="gr8" draw:text-style-name="P6" draw:layer="layout" svg:width="0.132cm" svg:height="0.408cm" svg:x="12.645cm" svg:y="11.506cm" svg:viewBox="0 0 133 409" svg:d="M0 0c177 102 177 307 0 409">
              <text:p/>
            </draw:path>
            <draw:path draw:style-name="gr9" draw:text-style-name="P6" draw:layer="layout" svg:width="0.131cm" svg:height="0.408cm" svg:x="12.336cm" svg:y="11.506cm" svg:viewBox="0 0 132 409" svg:d="M132 0c-176 102-176 307 0 409">
              <text:p/>
            </draw:path>
            <draw:path draw:style-name="gr10" draw:text-style-name="P6" draw:layer="layout" svg:width="0.132cm" svg:height="0.51cm" svg:x="12.159cm" svg:y="11.454cm" svg:viewBox="0 0 133 511" svg:d="M132 0c-176 102-176 408 1 511">
              <text:p/>
            </draw:path>
            <draw:path draw:style-name="gr11" draw:text-style-name="P6" draw:layer="layout" svg:width="0.132cm" svg:height="0.51cm" svg:x="12.822cm" svg:y="11.454cm" svg:viewBox="0 0 133 511" svg:d="M0 0c177 102 177 408 0 511">
              <text:p/>
            </draw:path>
            <draw:path draw:style-name="gr12" draw:text-style-name="P6" draw:layer="layout" svg:width="0.131cm" svg:height="0.715cm" svg:x="11.982cm" svg:y="11.352cm" svg:viewBox="0 0 132 716" svg:d="M132 0c-176 102-176 613 0 716">
              <text:p/>
            </draw:path>
            <draw:path draw:style-name="gr13" draw:text-style-name="P6" draw:layer="layout" svg:width="0.132cm" svg:height="0.715cm" svg:x="12.999cm" svg:y="11.352cm" svg:viewBox="0 0 133 716" svg:d="M0 0c177 102 177 613 0 716">
              <text:p/>
            </draw:path>
            <draw:path draw:style-name="gr14" draw:text-style-name="P6" draw:layer="layout" svg:width="0.132cm" svg:height="0.919cm" svg:x="11.805cm" svg:y="11.25cm" svg:viewBox="0 0 133 920" svg:d="M133 0c-177 102-177 818-1 920">
              <text:p/>
            </draw:path>
            <draw:path draw:style-name="gr15" draw:text-style-name="P6" draw:layer="layout" svg:width="0.132cm" svg:height="0.918cm" svg:x="13.176cm" svg:y="11.25cm" svg:viewBox="0 0 133 919" svg:d="M0 0c177 102 177 818 0 919">
              <text:p/>
            </draw:path>
          </draw:g>
        </draw:g>
        <draw:g draw:style-name="gr1">
          <draw:glue-point draw:id="4" svg:x="-0.729cm" svg:y="5cm"/>
          <draw:glue-point draw:id="5" svg:x="-4.246cm" svg:y="3.73cm"/>
          <draw:glue-point draw:id="6" svg:x="2.788cm" svg:y="3.73cm"/>
          <draw:path draw:style-name="gr16" draw:text-style-name="P1" draw:layer="layout" svg:width="1.008cm" svg:height="0.715cm" svg:x="12.491cm" svg:y="19.394cm" svg:viewBox="0 0 1009 716" svg:d="M0 716c243 0 796 0 973-358 176-358-354-358-442-358 0 153-531 511-531 716z">
            <text:p/>
          </draw:path>
          <draw:g draw:style-name="gr3">
            <draw:path draw:style-name="gr17" draw:text-style-name="P2" draw:layer="layout" svg:width="1.237cm" svg:height="1.66cm" svg:x="11.872cm" svg:y="18.423cm" svg:viewBox="0 0 1238 1661" svg:d="M0 1278l177-1278c0 307 884 307 884 0l177 1278c0 511-1238 511-1238 0z">
              <text:p/>
            </draw:path>
            <draw:path draw:style-name="gr18" draw:text-style-name="P3" draw:layer="layout" svg:width="0.883cm" svg:height="0.51cm" svg:x="12.049cm" svg:y="18.168cm" svg:viewBox="0 0 884 511" svg:d="M763 70c161 93 161 278 0 371s-482 93-642 0c-161-93-161-278 0-371s482-93 642 0z">
              <text:p/>
            </draw:path>
            <draw:path draw:style-name="gr19" draw:text-style-name="P4" draw:layer="layout" svg:width="1.237cm" svg:height="1.929cm" svg:x="11.872cm" svg:y="18.155cm" svg:viewBox="0 0 1238 1930" svg:d="M0 1546l177-1277c0-359 884-359 884 0l177 1277c0 511-1238 511-1238 0z">
              <text:p/>
            </draw:path>
            <draw:polygon draw:style-name="gr20" draw:text-style-name="P5" draw:layer="layout" svg:width="0.176cm" svg:height="1.175cm" svg:x="12.402cm" svg:y="17.248cm" svg:viewBox="0 0 177 1176" draw:points="88,1176 88,204 0,102 88,0 177,102 88,204">
              <text:p/>
            </draw:polygon>
            <draw:path draw:style-name="gr21" draw:text-style-name="P6" draw:layer="layout" svg:width="0.132cm" svg:height="0.408cm" svg:x="12.579cm" svg:y="17.146cm" svg:viewBox="0 0 133 409" svg:d="M0 0c177 102 177 307 0 409">
              <text:p/>
            </draw:path>
            <draw:path draw:style-name="gr22" draw:text-style-name="P6" draw:layer="layout" svg:width="0.131cm" svg:height="0.408cm" svg:x="12.27cm" svg:y="17.146cm" svg:viewBox="0 0 132 409" svg:d="M132 0c-176 102-176 307 0 409">
              <text:p/>
            </draw:path>
            <draw:path draw:style-name="gr23" draw:text-style-name="P6" draw:layer="layout" svg:width="0.132cm" svg:height="0.51cm" svg:x="12.093cm" svg:y="17.094cm" svg:viewBox="0 0 133 511" svg:d="M132 0c-176 102-176 408 1 511">
              <text:p/>
            </draw:path>
            <draw:path draw:style-name="gr24" draw:text-style-name="P6" draw:layer="layout" svg:width="0.132cm" svg:height="0.51cm" svg:x="12.756cm" svg:y="17.094cm" svg:viewBox="0 0 133 511" svg:d="M0 0c177 102 177 408 0 511">
              <text:p/>
            </draw:path>
            <draw:path draw:style-name="gr25" draw:text-style-name="P6" draw:layer="layout" svg:width="0.131cm" svg:height="0.715cm" svg:x="11.916cm" svg:y="16.992cm" svg:viewBox="0 0 132 716" svg:d="M132 0c-176 102-176 613 0 716">
              <text:p/>
            </draw:path>
            <draw:path draw:style-name="gr26" draw:text-style-name="P6" draw:layer="layout" svg:width="0.132cm" svg:height="0.715cm" svg:x="12.933cm" svg:y="16.992cm" svg:viewBox="0 0 133 716" svg:d="M0 0c177 102 177 613 0 716">
              <text:p/>
            </draw:path>
            <draw:path draw:style-name="gr27" draw:text-style-name="P6" draw:layer="layout" svg:width="0.132cm" svg:height="0.919cm" svg:x="11.739cm" svg:y="16.89cm" svg:viewBox="0 0 133 920" svg:d="M133 0c-177 102-177 818-1 920">
              <text:p/>
            </draw:path>
            <draw:path draw:style-name="gr28" draw:text-style-name="P6" draw:layer="layout" svg:width="0.132cm" svg:height="0.918cm" svg:x="13.11cm" svg:y="16.89cm" svg:viewBox="0 0 133 919" svg:d="M0 0c177 102 177 818 0 919">
              <text:p/>
            </draw:path>
          </draw:g>
        </draw:g>
        <draw:g draw:style-name="gr1">
          <draw:glue-point draw:id="4" svg:x="0.555cm" svg:y="-3.823cm"/>
          <draw:glue-point draw:id="5" svg:x="1.666cm" svg:y="-3.431cm"/>
          <draw:glue-point draw:id="6" svg:x="3.333cm" svg:y="-2.843cm"/>
          <draw:glue-point draw:id="7" svg:x="3.333cm" svg:y="0.098cm"/>
          <draw:glue-point draw:id="8" svg:x="3.333cm" svg:y="3.039cm"/>
          <draw:glue-point draw:id="9" svg:x="1.111cm" svg:y="3.823cm"/>
          <draw:glue-point draw:id="10" svg:x="-2.222cm" svg:y="5cm"/>
          <draw:glue-point draw:id="11" svg:x="-3.888cm" svg:y="4.411cm"/>
          <draw:glue-point draw:id="12" svg:x="-5cm" svg:y="4.019cm"/>
          <draw:glue-point draw:id="13" svg:x="-5cm" svg:y="1.274cm"/>
          <draw:glue-point draw:id="14" svg:x="-4.444cm" svg:y="3.627cm"/>
          <draw:glue-point draw:id="15" svg:x="-3.333cm" svg:y="4.019cm"/>
          <draw:glue-point draw:id="16" svg:x="2.222cm" svg:y="-3.431cm"/>
          <draw:glue-point draw:id="17" svg:x="-1.666cm" svg:y="-3.039cm"/>
          <draw:path draw:style-name="gr29" draw:text-style-name="P1" draw:layer="layout" svg:width="1.487cm" svg:height="0.992cm" svg:x="23.262cm" svg:y="20.493cm" svg:viewBox="0 0 1488 993" svg:d="M0 993c314 0 1488-331 1488-596s-29-397-343-397c0 199-1145 727-1145 993z">
            <text:p/>
          </draw:path>
          <draw:g draw:style-name="gr3">
            <draw:polygon draw:style-name="gr30" draw:text-style-name="P7" draw:layer="layout" svg:width="1.144cm" svg:height="2.646cm" svg:x="23.262cm" svg:y="18.838cm" svg:viewBox="0 0 1145 2647" draw:points="0,2647 0,662 1145,0 1145,1985">
              <text:p/>
            </draw:polygon>
            <draw:polygon draw:style-name="gr31" draw:text-style-name="P8" draw:layer="layout" svg:width="1.716cm" svg:height="0.992cm" svg:x="22.69cm" svg:y="18.507cm" svg:viewBox="0 0 1717 993" draw:points="572,993 0,662 1145,0 1717,331">
              <text:p/>
            </draw:polygon>
            <draw:polygon draw:style-name="gr32" draw:text-style-name="P9" draw:layer="layout" svg:width="0.571cm" svg:height="2.315cm" svg:x="22.69cm" svg:y="19.169cm" svg:viewBox="0 0 572 2316" draw:points="0,1985 0,0 572,331 572,2316">
              <text:p/>
            </draw:polygon>
            <draw:polygon draw:style-name="gr33" draw:text-style-name="P4" draw:layer="layout" svg:width="1.716cm" svg:height="2.977cm" svg:x="22.69cm" svg:y="18.507cm" svg:viewBox="0 0 1717 2978" draw:points="0,2647 0,662 1145,0 1717,331 1717,2316 572,2978">
              <text:p/>
            </draw:polygon>
            <draw:polygon draw:style-name="gr34" draw:text-style-name="P10" draw:layer="layout" svg:width="0.113cm" svg:height="0.264cm" svg:x="22.804cm" svg:y="20.823cm" svg:viewBox="0 0 114 265" draw:points="0,199 0,0 114,66 114,265">
              <text:p/>
            </draw:polygon>
            <draw:polygon draw:style-name="gr35" draw:text-style-name="P10" draw:layer="layout" svg:width="0.113cm" svg:height="0.264cm" svg:x="23.033cm" svg:y="20.956cm" svg:viewBox="0 0 114 265" draw:points="0,199 0,0 114,66 114,265">
              <text:p/>
            </draw:polygon>
            <draw:polygon draw:style-name="gr36" draw:text-style-name="P11" draw:layer="layout" svg:width="0.113cm" svg:height="0.264cm" svg:x="22.804cm" svg:y="19.963cm" svg:viewBox="0 0 114 265" draw:points="0,199 0,0 114,66 114,265">
              <text:p/>
            </draw:polygon>
            <draw:polygon draw:style-name="gr37" draw:text-style-name="P12" draw:layer="layout" svg:width="0.113cm" svg:height="0.264cm" svg:x="23.033cm" svg:y="20.095cm" svg:viewBox="0 0 114 265" draw:points="0,199 0,0 114,66 114,265">
              <text:p/>
            </draw:polygon>
            <draw:polygon draw:style-name="gr38" draw:text-style-name="P5" draw:layer="layout" svg:width="0.228cm" svg:height="1.654cm" svg:x="22.804cm" svg:y="18.11cm" svg:viewBox="0 0 229 1655" draw:points="0,1588 0,0 114,0 114,1456 229,1456 229,1588 114,1655">
              <text:p/>
            </draw:polygon>
          </draw:g>
        </draw:g>
        <draw:g draw:style-name="gr1">
          <draw:glue-point draw:id="4" svg:x="-0.588cm" svg:y="-5cm"/>
          <draw:glue-point draw:id="5" svg:x="1.47cm" svg:y="-3.51cm"/>
          <draw:glue-point draw:id="6" svg:x="3.823cm" svg:y="-1.808cm"/>
          <draw:glue-point draw:id="7" svg:x="3.823cm" svg:y="-0.106cm"/>
          <draw:glue-point draw:id="8" svg:x="3.823cm" svg:y="1.808cm"/>
          <draw:glue-point draw:id="9" svg:x="-0.588cm" svg:y="5cm"/>
          <draw:glue-point draw:id="10" svg:x="-2.941cm" svg:y="2.872cm"/>
          <draw:glue-point draw:id="11" svg:x="-5cm" svg:y="2.021cm"/>
          <draw:glue-point draw:id="12" svg:x="-5cm" svg:y="-1.808cm"/>
          <draw:glue-point draw:id="13" svg:x="-2.647cm" svg:y="-3.297cm"/>
          <draw:path draw:style-name="gr39" draw:text-style-name="P1" draw:layer="layout" svg:width="2.099cm" svg:height="1.277cm" svg:x="30.658cm" svg:y="20.082cm" svg:viewBox="0 0 2100 1278" svg:d="M0 1278c303 0 2100-575 2100-831 0-255-221-447-442-447 0 192-1658 958-1658 1278z">
            <text:p/>
          </draw:path>
          <draw:g draw:style-name="gr3">
            <draw:polygon draw:style-name="gr40" draw:text-style-name="P9" draw:layer="layout" svg:width="1.657cm" svg:height="1.916cm" svg:x="29cm" svg:y="19.315cm" svg:viewBox="0 0 1658 1917" draw:points="0,958 0,0 1658,958 1658,1917">
              <text:p/>
            </draw:polygon>
            <draw:polygon draw:style-name="gr41" draw:text-style-name="P7" draw:layer="layout" svg:width="1.657cm" svg:height="1.916cm" svg:x="30.658cm" svg:y="19.315cm" svg:viewBox="0 0 1658 1917" draw:points="0,1917 0,958 1658,0 1658,958">
              <text:p/>
            </draw:polygon>
            <draw:polygon draw:style-name="gr42" draw:text-style-name="P8" draw:layer="layout" svg:width="3.315cm" svg:height="1.916cm" svg:x="29cm" svg:y="18.357cm" svg:viewBox="0 0 3316 1917" draw:points="1658,1917 0,958 1658,0 3316,958">
              <text:p/>
            </draw:polygon>
            <draw:polygon draw:style-name="gr43" draw:text-style-name="P13" draw:layer="layout" svg:width="0.11cm" svg:height="0.255cm" svg:x="30.346cm" svg:y="20.349cm" svg:viewBox="0 0 111 256" draw:points="0,192 0,0 111,64 111,256">
              <text:p/>
            </draw:polygon>
            <draw:polygon draw:style-name="gr44" draw:text-style-name="P9" draw:layer="layout" svg:width="0.441cm" svg:height="0.382cm" svg:x="30.216cm" svg:y="20.976cm" svg:viewBox="0 0 442 383" draw:points="0,128 0,0 442,256 442,383">
              <text:p/>
            </draw:polygon>
            <draw:polygon draw:style-name="gr45" draw:text-style-name="P9" draw:layer="layout" svg:width="0.441cm" svg:height="0.382cm" svg:x="29cm" svg:y="20.274cm" svg:viewBox="0 0 442 383" draw:points="0,128 0,0 442,256 442,383">
              <text:p/>
            </draw:polygon>
            <draw:polygon draw:style-name="gr46" draw:text-style-name="P2" draw:layer="layout" svg:width="0.441cm" svg:height="0.382cm" svg:x="30.658cm" svg:y="20.976cm" svg:viewBox="0 0 442 383" draw:points="0,383 0,256 442,0 442,128">
              <text:p/>
            </draw:polygon>
            <draw:polygon draw:style-name="gr47" draw:text-style-name="P2" draw:layer="layout" svg:width="0.441cm" svg:height="0.382cm" svg:x="31.874cm" svg:y="20.274cm" svg:viewBox="0 0 442 383" draw:points="0,383 0,256 442,0 442,128">
              <text:p/>
            </draw:polygon>
            <draw:polygon draw:style-name="gr48" draw:text-style-name="P4" draw:layer="layout" svg:width="3.315cm" svg:height="3.002cm" svg:x="29cm" svg:y="18.357cm" svg:viewBox="0 0 3316 3003" draw:points="0,2044 0,958 1658,0 3316,958 3316,2044 2874,2300 2874,2172 2100,2619 2100,2747 1658,3003 1216,2747 1216,2619 442,2172 442,2300">
              <text:p/>
            </draw:polygon>
          </draw:g>
        </draw:g>
        <draw:g draw:style-name="gr1">
          <draw:glue-point draw:id="4" svg:x="-0.729cm" svg:y="5cm"/>
          <draw:glue-point draw:id="5" svg:x="-4.246cm" svg:y="3.73cm"/>
          <draw:glue-point draw:id="6" svg:x="2.788cm" svg:y="3.73cm"/>
          <draw:path draw:style-name="gr49" draw:text-style-name="P1" draw:layer="layout" svg:width="1.008cm" svg:height="0.715cm" svg:x="12.491cm" svg:y="25.114cm" svg:viewBox="0 0 1009 716" svg:d="M0 716c243 0 796 0 973-358 176-358-354-358-442-358 0 153-531 511-531 716z">
            <text:p/>
          </draw:path>
          <draw:g draw:style-name="gr3">
            <draw:path draw:style-name="gr50" draw:text-style-name="P2" draw:layer="layout" svg:width="1.237cm" svg:height="1.66cm" svg:x="11.872cm" svg:y="24.143cm" svg:viewBox="0 0 1238 1661" svg:d="M0 1278l177-1278c0 307 884 307 884 0l177 1278c0 511-1238 511-1238 0z">
              <text:p/>
            </draw:path>
            <draw:path draw:style-name="gr51" draw:text-style-name="P3" draw:layer="layout" svg:width="0.883cm" svg:height="0.51cm" svg:x="12.049cm" svg:y="23.888cm" svg:viewBox="0 0 884 511" svg:d="M763 70c161 93 161 278 0 371s-482 93-642 0c-161-93-161-278 0-371s482-93 642 0z">
              <text:p/>
            </draw:path>
            <draw:path draw:style-name="gr52" draw:text-style-name="P4" draw:layer="layout" svg:width="1.237cm" svg:height="1.929cm" svg:x="11.872cm" svg:y="23.875cm" svg:viewBox="0 0 1238 1930" svg:d="M0 1546l177-1277c0-359 884-359 884 0l177 1277c0 511-1238 511-1238 0z">
              <text:p/>
            </draw:path>
            <draw:polygon draw:style-name="gr53" draw:text-style-name="P5" draw:layer="layout" svg:width="0.176cm" svg:height="1.175cm" svg:x="12.402cm" svg:y="22.968cm" svg:viewBox="0 0 177 1176" draw:points="88,1176 88,204 0,102 88,0 177,102 88,204">
              <text:p/>
            </draw:polygon>
            <draw:path draw:style-name="gr54" draw:text-style-name="P6" draw:layer="layout" svg:width="0.132cm" svg:height="0.408cm" svg:x="12.579cm" svg:y="22.866cm" svg:viewBox="0 0 133 409" svg:d="M0 0c177 102 177 307 0 409">
              <text:p/>
            </draw:path>
            <draw:path draw:style-name="gr55" draw:text-style-name="P6" draw:layer="layout" svg:width="0.131cm" svg:height="0.408cm" svg:x="12.27cm" svg:y="22.866cm" svg:viewBox="0 0 132 409" svg:d="M132 0c-176 102-176 307 0 409">
              <text:p/>
            </draw:path>
            <draw:path draw:style-name="gr56" draw:text-style-name="P6" draw:layer="layout" svg:width="0.132cm" svg:height="0.51cm" svg:x="12.093cm" svg:y="22.814cm" svg:viewBox="0 0 133 511" svg:d="M132 0c-176 102-176 408 1 511">
              <text:p/>
            </draw:path>
            <draw:path draw:style-name="gr57" draw:text-style-name="P6" draw:layer="layout" svg:width="0.132cm" svg:height="0.51cm" svg:x="12.756cm" svg:y="22.814cm" svg:viewBox="0 0 133 511" svg:d="M0 0c177 102 177 408 0 511">
              <text:p/>
            </draw:path>
            <draw:path draw:style-name="gr58" draw:text-style-name="P6" draw:layer="layout" svg:width="0.131cm" svg:height="0.715cm" svg:x="11.916cm" svg:y="22.712cm" svg:viewBox="0 0 132 716" svg:d="M132 0c-176 102-176 613 0 716">
              <text:p/>
            </draw:path>
            <draw:path draw:style-name="gr59" draw:text-style-name="P6" draw:layer="layout" svg:width="0.132cm" svg:height="0.715cm" svg:x="12.933cm" svg:y="22.712cm" svg:viewBox="0 0 133 716" svg:d="M0 0c177 102 177 613 0 716">
              <text:p/>
            </draw:path>
            <draw:path draw:style-name="gr60" draw:text-style-name="P6" draw:layer="layout" svg:width="0.132cm" svg:height="0.919cm" svg:x="11.739cm" svg:y="22.61cm" svg:viewBox="0 0 133 920" svg:d="M133 0c-177 102-177 818-1 920">
              <text:p/>
            </draw:path>
            <draw:path draw:style-name="gr61" draw:text-style-name="P6" draw:layer="layout" svg:width="0.132cm" svg:height="0.918cm" svg:x="13.11cm" svg:y="22.61cm" svg:viewBox="0 0 133 919" svg:d="M0 0c177 102 177 818 0 919">
              <text:p/>
            </draw:path>
          </draw:g>
        </draw:g>
        <draw:frame draw:style-name="gr62" draw:text-style-name="P15" draw:layer="layout" svg:width="5.531cm" svg:height="0.962cm" svg:x="28.5cm" svg:y="22.36cm">
          <draw:text-box>
            <text:p text:style-name="P14">MQTT broker</text:p>
          </draw:text-box>
        </draw:frame>
        <draw:frame draw:style-name="gr62" draw:text-style-name="P15" draw:layer="layout" svg:width="5.531cm" svg:height="1.673cm" svg:x="20.719cm" svg:y="21.86cm">
          <draw:text-box>
            <text:p text:style-name="P14">APRS digipeater</text:p>
            <text:p text:style-name="P14">with MQTT bridge</text:p>
          </draw:text-box>
        </draw:frame>
        <draw:frame draw:style-name="gr62" draw:text-style-name="P15" draw:layer="layout" svg:width="5.531cm" svg:height="1.673cm" svg:x="35.969cm" svg:y="22.11cm">
          <draw:text-box>
            <text:p text:style-name="P14">Grafana</text:p>
            <text:p text:style-name="P14">Home Assistant</text:p>
          </draw:text-box>
        </draw:frame>
        <draw:frame draw:style-name="gr63" draw:text-style-name="P15" draw:layer="layout" svg:width="5.9cm" svg:height="1.673cm" svg:x="44.75cm" svg:y="22.11cm">
          <draw:text-box>
            <text:p text:style-name="P14">Client PC</text:p>
            <text:p text:style-name="P14">(or mobile device)</text:p>
          </draw:text-box>
        </draw:frame>
        <draw:g draw:style-name="gr1">
          <draw:glue-point draw:id="4" svg:x="0.256cm" svg:y="-5.041cm"/>
          <draw:glue-point draw:id="5" svg:x="2.008cm" svg:y="-4.173cm"/>
          <draw:glue-point draw:id="6" svg:x="3.76cm" svg:y="-3.347cm"/>
          <draw:glue-point draw:id="7" svg:x="3.76cm" svg:y="-0.454cm"/>
          <draw:glue-point draw:id="8" svg:x="3.76cm" svg:y="2.52cm"/>
          <draw:glue-point draw:id="9" svg:x="1.482cm" svg:y="3.512cm"/>
          <draw:glue-point draw:id="10" svg:x="-1.495cm" svg:y="4.917cm"/>
          <draw:glue-point draw:id="11" svg:x="-3.247cm" svg:y="4.09cm"/>
          <draw:glue-point draw:id="12" svg:x="-5cm" svg:y="3.264cm"/>
          <draw:glue-point draw:id="13" svg:x="-5cm" svg:y="-2.52cm"/>
          <draw:glue-point draw:id="14" svg:x="-2.371cm" svg:y="-3.76cm"/>
          <draw:path draw:style-name="gr64" draw:text-style-name="P1" draw:layer="layout" svg:width="2.507cm" svg:height="1.469cm" svg:x="38.242cm" svg:y="20.14cm" svg:viewBox="0 0 2508 1470" svg:d="M0 1470c710 0 1823-464 2303-770s0-700-242-700z">
            <text:p/>
          </draw:path>
          <draw:g draw:style-name="gr3">
            <draw:polygon draw:style-name="gr65" draw:text-style-name="P9" draw:layer="layout" svg:width="1.454cm" svg:height="3.639cm" svg:x="36.787cm" svg:y="17.97cm" svg:viewBox="0 0 1455 3640" draw:points="0,2800 0,0 1455,840 1455,3640">
              <text:p/>
            </draw:polygon>
            <draw:polygon draw:style-name="gr66" draw:text-style-name="P7" draw:layer="layout" svg:width="2.06cm" svg:height="3.989cm" svg:x="38.242cm" svg:y="17.62cm" svg:viewBox="0 0 2061 3990" draw:points="0,3990 0,1190 2061,0 2061,2800">
              <text:p/>
            </draw:polygon>
            <draw:polygon draw:style-name="gr67" draw:text-style-name="P8" draw:layer="layout" svg:width="3.515cm" svg:height="2.029cm" svg:x="36.787cm" svg:y="16.78cm" svg:viewBox="0 0 3516 2030" draw:points="1455,2030 0,1190 2061,0 3516,840">
              <text:p/>
            </draw:polygon>
            <draw:polygon draw:style-name="gr68" draw:text-style-name="P4" draw:layer="layout" svg:width="3.515cm" svg:height="4.829cm" svg:x="36.787cm" svg:y="16.78cm" svg:viewBox="0 0 3516 4830" draw:points="0,3990 0,1190 2061,0 3516,840 3516,3640 1455,4830">
              <text:p/>
            </draw:polygon>
            <draw:line draw:style-name="gr69" draw:text-style-name="P6" draw:layer="layout" svg:x1="37.999cm" svg:y1="20.91cm" svg:x2="37.029cm" svg:y2="20.35cm">
              <text:p/>
            </draw:line>
            <draw:line draw:style-name="gr70" draw:text-style-name="P6" draw:layer="layout" svg:x1="37.999cm" svg:y1="21.19cm" svg:x2="37.029cm" svg:y2="20.63cm">
              <text:p/>
            </draw:line>
            <draw:line draw:style-name="gr71" draw:text-style-name="P6" draw:layer="layout" svg:x1="37.999cm" svg:y1="21.05cm" svg:x2="37.029cm" svg:y2="20.49cm">
              <text:p/>
            </draw:line>
            <draw:polyline draw:style-name="gr72" draw:text-style-name="P6" draw:layer="layout" svg:width="1.211cm" svg:height="0.839cm" svg:x="36.908cm" svg:y="18.39cm" svg:viewBox="0 0 1212 840" draw:points="1212,840 0,140 0,0">
              <text:p/>
            </draw:polyline>
            <draw:polyline draw:style-name="gr73" draw:text-style-name="P6" draw:layer="layout" svg:width="1.19cm" svg:height="0.842cm" svg:x="36.929cm" svg:y="18.387cm" svg:viewBox="0 0 1191 843" draw:points="1191,843 1191,703 0,0">
              <text:p/>
            </draw:polyline>
            <draw:polygon draw:style-name="gr74" draw:text-style-name="P13" draw:layer="layout" svg:width="0.141cm" svg:height="0.246cm" svg:x="37.357cm" svg:y="19.787cm" svg:viewBox="0 0 142 247" draw:points="0,165 0,0 142,82 142,247">
              <text:p/>
            </draw:polygon>
            <draw:line draw:style-name="gr75" draw:text-style-name="P6" draw:layer="layout" svg:x1="37.999cm" svg:y1="20.77cm" svg:x2="37.029cm" svg:y2="20.21cm">
              <text:p/>
            </draw:line>
          </draw:g>
        </draw:g>
        <draw:line draw:style-name="gr76" draw:text-style-name="P16" draw:layer="layout" svg:x1="25cm" svg:y1="19.86cm" svg:x2="28.5cm" svg:y2="19.86cm">
          <text:p/>
        </draw:line>
        <draw:line draw:style-name="gr76" draw:text-style-name="P16" draw:layer="layout" svg:x1="32.75cm" svg:y1="19.86cm" svg:x2="36.25cm" svg:y2="19.86cm">
          <text:p/>
        </draw:line>
        <draw:line draw:style-name="gr76" draw:text-style-name="P16" draw:layer="layout" svg:x1="40.75cm" svg:y1="19.86cm" svg:x2="44.25cm" svg:y2="19.86cm">
          <text:p/>
        </draw:line>
        <draw:g draw:style-name="gr1">
          <draw:glue-point draw:id="4" svg:x="-2.321cm" svg:y="2.89cm"/>
          <draw:glue-point draw:id="5" svg:x="3.75cm" svg:y="-0.468cm"/>
          <draw:glue-point draw:id="6" svg:x="1.278cm" svg:y="-3.454cm"/>
          <draw:glue-point draw:id="7" svg:x="-2.321cm" svg:y="-2.812cm"/>
          <draw:glue-point draw:id="8" svg:x="-1.964cm" svg:y="-5cm"/>
          <draw:glue-point draw:id="9" svg:x="3.758cm" svg:y="-0.961cm"/>
          <draw:glue-point draw:id="10" svg:x="0.533cm" svg:y="4.24cm"/>
          <draw:glue-point draw:id="11" svg:x="-1.945cm" svg:y="-4.862cm"/>
          <draw:g draw:style-name="gr1">
            <draw:path draw:style-name="gr77" draw:text-style-name="P1" draw:layer="layout" svg:width="0.956cm" svg:height="0.604cm" svg:x="49.043cm" svg:y="21.713cm" svg:viewBox="0 0 957 605" svg:d="M0 605c240 0 957-201 957-353 0-151-23-252-262-252 0 151-699 151-695 605z">
              <text:p/>
            </draw:path>
            <draw:g draw:style-name="gr3">
              <draw:polygon draw:style-name="gr78" draw:text-style-name="P9" draw:layer="layout" svg:width="0.435cm" svg:height="0.504cm" svg:x="48.691cm" svg:y="21.814cm" svg:viewBox="0 0 436 505" draw:points="0,303 87,0 436,202 349,505">
                <text:p/>
              </draw:polygon>
              <draw:polygon draw:style-name="gr79" draw:text-style-name="P8" draw:layer="layout" svg:width="0.959cm" svg:height="0.554cm" svg:x="48.778cm" svg:y="21.461cm" svg:viewBox="0 0 960 555" draw:points="0,353 175,202 436,50 611,0 960,202 786,252 524,404 349,555">
                <text:p/>
              </draw:polygon>
              <draw:path draw:style-name="gr80" draw:text-style-name="P2" draw:layer="layout" svg:width="0.785cm" svg:height="0.655cm" svg:x="49.04cm" svg:y="21.662cm" svg:viewBox="0 0 786 656" svg:d="M786 202c0-303-175-202-350-101-174 101-349 101-436 555 0 0 349-202 786-454z">
                <text:p/>
              </draw:path>
              <draw:path draw:style-name="gr81" draw:text-style-name="P4" draw:layer="layout" svg:width="1.134cm" svg:height="0.857cm" svg:x="48.691cm" svg:y="21.461cm" svg:viewBox="0 0 1135 858" svg:d="M698 0c-174 50-174 50-349 151-87 51-262 101-349 505 175 101 175 101 349 202 100-46 611-353 786-454 0-253-175-253-437-404z">
                <text:p/>
              </draw:path>
            </draw:g>
          </draw:g>
          <draw:g draw:style-name="gr1">
            <draw:path draw:style-name="gr82" draw:text-style-name="P1" draw:layer="layout" svg:width="1.57cm" svg:height="1.21cm" svg:x="48.254cm" svg:y="19.291cm" svg:viewBox="0 0 1571 1211" svg:d="M6 1211c239 0 1565-51 1565-505s-455-706-695-706c0 151-958 101-870 1211z">
              <text:p/>
            </draw:path>
            <draw:g draw:style-name="gr3">
              <draw:polygon draw:style-name="gr83" draw:text-style-name="P9" draw:layer="layout" svg:width="0.872cm" svg:height="0.705cm" svg:x="47.381cm" svg:y="19.795cm" svg:viewBox="0 0 873 706" draw:points="0,202 0,0 873,505 873,706">
                <text:p/>
              </draw:polygon>
              <draw:polygon draw:style-name="gr84" draw:text-style-name="P9" draw:layer="layout" svg:width="0.872cm" svg:height="0.857cm" svg:x="48.08cm" svg:y="19.039cm" svg:viewBox="0 0 873 858" draw:points="0,353 0,0 873,505 873,858">
                <text:p/>
              </draw:polygon>
              <draw:polygon draw:style-name="gr85" draw:text-style-name="P8" draw:layer="layout" svg:width="1.57cm" svg:height="0.907cm" svg:x="47.381cm" svg:y="19.392cm" svg:viewBox="0 0 1571 908" draw:points="0,404 698,0 1571,505 873,908">
                <text:p/>
              </draw:polygon>
              <draw:line draw:style-name="gr86" draw:text-style-name="P6" draw:layer="layout" svg:x1="48.08cm" svg:y1="19.392cm" svg:x2="48.953cm" svg:y2="19.897cm">
                <text:p/>
              </draw:line>
              <draw:polygon draw:style-name="gr87" draw:text-style-name="P2" draw:layer="layout" svg:width="0.872cm" svg:height="0.857cm" svg:x="48.254cm" svg:y="19.644cm" svg:viewBox="0 0 873 858" draw:points="0,858 0,656 698,252 698,0 873,101 873,353">
                <text:p/>
              </draw:polygon>
              <draw:polygon draw:style-name="gr88" draw:text-style-name="P9" draw:layer="layout" svg:width="2.792cm" svg:height="3.834cm" svg:x="46.421cm" svg:y="15.961cm" svg:viewBox="0 0 2793 3835" draw:points="0,2220 0,0 2793,1615 2793,3835">
                <text:p/>
              </draw:polygon>
              <draw:polygon draw:style-name="gr89" draw:text-style-name="P17" draw:layer="layout" svg:width="2.618cm" svg:height="3.531cm" svg:x="46.509cm" svg:y="16.112cm" svg:viewBox="0 0 2619 3532" draw:points="0,2018 0,0 2619,1514 2619,3532">
                <text:p/>
              </draw:polygon>
              <draw:polygon draw:style-name="gr90" draw:text-style-name="P8" draw:layer="layout" svg:width="2.967cm" svg:height="1.714cm" svg:x="46.421cm" svg:y="15.86cm" svg:viewBox="0 0 2968 1715" draw:points="2793,1715 0,101 175,0 2968,1615">
                <text:p/>
              </draw:polygon>
              <draw:polygon draw:style-name="gr91" draw:text-style-name="P2" draw:layer="layout" svg:width="0.174cm" svg:height="2.32cm" svg:x="49.215cm" svg:y="17.475cm" svg:viewBox="0 0 175 2321" draw:points="0,2321 0,101 175,0 175,2220">
                <text:p/>
              </draw:polygon>
              <draw:polygon draw:style-name="gr92" draw:text-style-name="P4" draw:layer="layout" svg:width="2.967cm" svg:height="4.641cm" svg:x="46.421cm" svg:y="15.86cm" svg:viewBox="0 0 2968 4642" draw:points="175,0 2968,1615 2968,3835 2793,3935 2706,3885 2706,4137 1833,4642 960,4137 960,3935 1658,3532 1658,3280 0,2321 0,101">
                <text:p/>
              </draw:polygon>
            </draw:g>
          </draw:g>
          <draw:g draw:style-name="gr1">
            <draw:path draw:style-name="gr93" draw:text-style-name="P1" draw:layer="layout" svg:width="1.136cm" svg:height="0.604cm" svg:x="47.903cm" svg:y="21.158cm" svg:viewBox="0 0 1137 605" svg:d="M6 605c240 0 1131-252 1131-403 0-152-22-202-262-202 0 151-960 101-869 605z">
              <text:p/>
            </draw:path>
            <draw:g draw:style-name="gr3">
              <draw:polygon draw:style-name="gr94" draw:text-style-name="P8" draw:layer="layout" svg:width="3.752cm" svg:height="2.169cm" svg:x="45.112cm" svg:y="19.442cm" svg:viewBox="0 0 3753 2170" draw:points="2793,2170 0,555 960,0 3753,1615">
                <text:p/>
              </draw:polygon>
              <draw:polygon draw:style-name="gr95" draw:text-style-name="P18" draw:layer="layout" svg:width="2.53cm" svg:height="1.462cm" svg:x="45.374cm" svg:y="19.594cm" svg:viewBox="0 0 2531 1463" draw:points="0,404 698,0 2531,1060 1833,1463">
                <text:p/>
              </draw:polygon>
              <draw:polygon draw:style-name="gr96" draw:text-style-name="P18" draw:layer="layout" svg:width="1.221cm" svg:height="0.705cm" svg:x="47.381cm" svg:y="20.754cm" svg:viewBox="0 0 1222 706" draw:points="0,404 698,0 1222,303 524,706">
                <text:p/>
              </draw:polygon>
              <draw:polygon draw:style-name="gr97" draw:text-style-name="P2" draw:layer="layout" svg:width="0.959cm" svg:height="0.756cm" svg:x="47.905cm" svg:y="21.057cm" svg:viewBox="0 0 960 757" draw:points="0,757 0,555 960,0 960,202">
                <text:p/>
              </draw:polygon>
              <draw:line draw:style-name="gr98" draw:text-style-name="P6" draw:layer="layout" svg:x1="45.548cm" svg:y1="19.896cm" svg:x2="47.381cm" svg:y2="20.956cm">
                <text:p/>
              </draw:line>
              <draw:line draw:style-name="gr99" draw:text-style-name="P6" draw:layer="layout" svg:x1="45.723cm" svg:y1="19.795cm" svg:x2="47.556cm" svg:y2="20.855cm">
                <text:p/>
              </draw:line>
              <draw:line draw:style-name="gr100" draw:text-style-name="P6" draw:layer="layout" svg:x1="45.898cm" svg:y1="19.695cm" svg:x2="47.731cm" svg:y2="20.755cm">
                <text:p/>
              </draw:line>
              <draw:line draw:style-name="gr101" draw:text-style-name="P6" draw:layer="layout" svg:x1="47.556cm" svg:y1="20.653cm" svg:x2="47.731cm" svg:y2="20.552cm">
                <text:p/>
              </draw:line>
              <draw:line draw:style-name="gr102" draw:text-style-name="P6" draw:layer="layout" svg:x1="47.381cm" svg:y1="20.552cm" svg:x2="47.556cm" svg:y2="20.451cm">
                <text:p/>
              </draw:line>
              <draw:line draw:style-name="gr103" draw:text-style-name="P6" draw:layer="layout" svg:x1="47.207cm" svg:y1="20.452cm" svg:x2="47.382cm" svg:y2="20.351cm">
                <text:p/>
              </draw:line>
              <draw:line draw:style-name="gr104" draw:text-style-name="P6" draw:layer="layout" svg:x1="47.294cm" svg:y1="20.704cm" svg:x2="47.469cm" svg:y2="20.603cm">
                <text:p/>
              </draw:line>
              <draw:line draw:style-name="gr105" draw:text-style-name="P6" draw:layer="layout" svg:x1="47.12cm" svg:y1="20.603cm" svg:x2="47.295cm" svg:y2="20.502cm">
                <text:p/>
              </draw:line>
              <draw:line draw:style-name="gr106" draw:text-style-name="P6" draw:layer="layout" svg:x1="46.945cm" svg:y1="20.502cm" svg:x2="47.12cm" svg:y2="20.401cm">
                <text:p/>
              </draw:line>
              <draw:line draw:style-name="gr107" draw:text-style-name="P6" draw:layer="layout" svg:x1="47.032cm" svg:y1="20.351cm" svg:x2="47.207cm" svg:y2="20.25cm">
                <text:p/>
              </draw:line>
              <draw:line draw:style-name="gr108" draw:text-style-name="P6" draw:layer="layout" svg:x1="46.77cm" svg:y1="20.401cm" svg:x2="46.945cm" svg:y2="20.3cm">
                <text:p/>
              </draw:line>
              <draw:line draw:style-name="gr109" draw:text-style-name="P6" draw:layer="layout" svg:x1="46.858cm" svg:y1="20.25cm" svg:x2="47.033cm" svg:y2="20.149cm">
                <text:p/>
              </draw:line>
              <draw:line draw:style-name="gr110" draw:text-style-name="P6" draw:layer="layout" svg:x1="46.683cm" svg:y1="20.149cm" svg:x2="46.858cm" svg:y2="20.048cm">
                <text:p/>
              </draw:line>
              <draw:line draw:style-name="gr111" draw:text-style-name="P6" draw:layer="layout" svg:x1="46.509cm" svg:y1="20.048cm" svg:x2="46.684cm" svg:y2="19.947cm">
                <text:p/>
              </draw:line>
              <draw:line draw:style-name="gr112" draw:text-style-name="P6" draw:layer="layout" svg:x1="46.596cm" svg:y1="20.3cm" svg:x2="46.771cm" svg:y2="20.199cm">
                <text:p/>
              </draw:line>
              <draw:line draw:style-name="gr113" draw:text-style-name="P6" draw:layer="layout" svg:x1="46.421cm" svg:y1="20.199cm" svg:x2="46.596cm" svg:y2="20.098cm">
                <text:p/>
              </draw:line>
              <draw:line draw:style-name="gr114" draw:text-style-name="P6" draw:layer="layout" svg:x1="46.247cm" svg:y1="20.098cm" svg:x2="46.422cm" svg:y2="19.997cm">
                <text:p/>
              </draw:line>
              <draw:line draw:style-name="gr115" draw:text-style-name="P6" draw:layer="layout" svg:x1="46.334cm" svg:y1="19.947cm" svg:x2="46.509cm" svg:y2="19.846cm">
                <text:p/>
              </draw:line>
              <draw:line draw:style-name="gr116" draw:text-style-name="P6" draw:layer="layout" svg:x1="46.072cm" svg:y1="19.997cm" svg:x2="46.247cm" svg:y2="19.896cm">
                <text:p/>
              </draw:line>
              <draw:line draw:style-name="gr117" draw:text-style-name="P6" draw:layer="layout" svg:x1="46.159cm" svg:y1="19.846cm" svg:x2="46.334cm" svg:y2="19.745cm">
                <text:p/>
              </draw:line>
              <draw:line draw:style-name="gr118" draw:text-style-name="P6" draw:layer="layout" svg:x1="45.985cm" svg:y1="19.745cm" svg:x2="46.16cm" svg:y2="19.644cm">
                <text:p/>
              </draw:line>
              <draw:line draw:style-name="gr119" draw:text-style-name="P6" draw:layer="layout" svg:x1="45.898cm" svg:y1="19.896cm" svg:x2="46.073cm" svg:y2="19.795cm">
                <text:p/>
              </draw:line>
              <draw:line draw:style-name="gr120" draw:text-style-name="P6" draw:layer="layout" svg:x1="47.032cm" svg:y1="20.754cm" svg:x2="47.207cm" svg:y2="20.653cm">
                <text:p/>
              </draw:line>
              <draw:line draw:style-name="gr121" draw:text-style-name="P6" draw:layer="layout" svg:x1="46.858cm" svg:y1="20.653cm" svg:x2="47.033cm" svg:y2="20.552cm">
                <text:p/>
              </draw:line>
              <draw:line draw:style-name="gr122" draw:text-style-name="P6" draw:layer="layout" svg:x1="46.683cm" svg:y1="20.552cm" svg:x2="46.858cm" svg:y2="20.451cm">
                <text:p/>
              </draw:line>
              <draw:line draw:style-name="gr123" draw:text-style-name="P6" draw:layer="layout" svg:x1="46.596cm" svg:y1="20.704cm" svg:x2="46.771cm" svg:y2="20.603cm">
                <text:p/>
              </draw:line>
              <draw:line draw:style-name="gr124" draw:text-style-name="P6" draw:layer="layout" svg:x1="46.421cm" svg:y1="20.603cm" svg:x2="46.596cm" svg:y2="20.502cm">
                <text:p/>
              </draw:line>
              <draw:line draw:style-name="gr125" draw:text-style-name="P6" draw:layer="layout" svg:x1="46.509cm" svg:y1="20.452cm" svg:x2="46.684cm" svg:y2="20.351cm">
                <text:p/>
              </draw:line>
              <draw:line draw:style-name="gr126" draw:text-style-name="P6" draw:layer="layout" svg:x1="46.334cm" svg:y1="20.351cm" svg:x2="46.509cm" svg:y2="20.25cm">
                <text:p/>
              </draw:line>
              <draw:line draw:style-name="gr127" draw:text-style-name="P6" draw:layer="layout" svg:x1="46.159cm" svg:y1="20.25cm" svg:x2="46.334cm" svg:y2="20.149cm">
                <text:p/>
              </draw:line>
              <draw:line draw:style-name="gr128" draw:text-style-name="P6" draw:layer="layout" svg:x1="45.985cm" svg:y1="20.149cm" svg:x2="46.16cm" svg:y2="20.048cm">
                <text:p/>
              </draw:line>
              <draw:line draw:style-name="gr129" draw:text-style-name="P6" draw:layer="layout" svg:x1="45.723cm" svg:y1="20.199cm" svg:x2="45.898cm" svg:y2="20.098cm">
                <text:p/>
              </draw:line>
              <draw:line draw:style-name="gr130" draw:text-style-name="P6" draw:layer="layout" svg:x1="45.81cm" svg:y1="20.048cm" svg:x2="45.985cm" svg:y2="19.947cm">
                <text:p/>
              </draw:line>
              <draw:line draw:style-name="gr131" draw:text-style-name="P6" draw:layer="layout" svg:x1="45.548cm" svg:y1="20.098cm" svg:x2="45.723cm" svg:y2="19.997cm">
                <text:p/>
              </draw:line>
              <draw:line draw:style-name="gr132" draw:text-style-name="P6" draw:layer="layout" svg:x1="46.945cm" svg:y1="20.906cm" svg:x2="47.12cm" svg:y2="20.805cm">
                <text:p/>
              </draw:line>
              <draw:line draw:style-name="gr133" draw:text-style-name="P6" draw:layer="layout" svg:x1="46.77cm" svg:y1="20.805cm" svg:x2="46.945cm" svg:y2="20.704cm">
                <text:p/>
              </draw:line>
              <draw:line draw:style-name="gr134" draw:text-style-name="P6" draw:layer="layout" svg:x1="47.556cm" svg:y1="21.259cm" svg:x2="48.254cm" svg:y2="20.855cm">
                <text:p/>
              </draw:line>
              <draw:line draw:style-name="gr135" draw:text-style-name="P6" draw:layer="layout" svg:x1="47.731cm" svg:y1="21.36cm" svg:x2="48.429cm" svg:y2="20.956cm">
                <text:p/>
              </draw:line>
              <draw:line draw:style-name="gr136" draw:text-style-name="P6" draw:layer="layout" svg:x1="47.905cm" svg:y1="20.855cm" svg:x2="48.429cm" svg:y2="21.158cm">
                <text:p/>
              </draw:line>
              <draw:line draw:style-name="gr137" draw:text-style-name="P6" draw:layer="layout" svg:x1="47.731cm" svg:y1="20.956cm" svg:x2="48.255cm" svg:y2="21.259cm">
                <text:p/>
              </draw:line>
              <draw:line draw:style-name="gr138" draw:text-style-name="P6" draw:layer="layout" svg:x1="47.556cm" svg:y1="21.057cm" svg:x2="47.905cm" svg:y2="21.259cm">
                <text:p/>
              </draw:line>
              <draw:polygon draw:style-name="gr139" draw:text-style-name="P9" draw:layer="layout" svg:width="2.792cm" svg:height="1.815cm" svg:x="45.112cm" svg:y="19.997cm" svg:viewBox="0 0 2793 1816" draw:points="0,202 0,0 2793,1615 2793,1816">
                <text:p/>
              </draw:polygon>
              <draw:polygon draw:style-name="gr140" draw:text-style-name="P4" draw:layer="layout" svg:width="3.752cm" svg:height="2.37cm" svg:x="45.112cm" svg:y="19.442cm" svg:viewBox="0 0 3753 2371" draw:points="960,0 3753,1615 3753,1816 2793,2371 0,757 0,555">
                <text:p/>
              </draw:polygon>
            </draw:g>
          </draw:g>
        </draw:g>
        <draw:frame draw:style-name="gr141" draw:text-style-name="P15" draw:layer="layout" svg:width="4cm" svg:height="0.962cm" svg:x="10.816cm" svg:y="14.758cm">
          <draw:text-box>
            <text:p text:style-name="P14">APRS node</text:p>
          </draw:text-box>
        </draw:frame>
        <draw:frame draw:style-name="gr141" draw:text-style-name="P15" draw:layer="layout" svg:width="4cm" svg:height="0.962cm" svg:x="10.75cm" svg:y="20.398cm">
          <draw:text-box>
            <text:p text:style-name="P14">APRS node</text:p>
          </draw:text-box>
        </draw:frame>
        <draw:frame draw:style-name="gr141" draw:text-style-name="P15" draw:layer="layout" svg:width="4cm" svg:height="0.962cm" svg:x="10.75cm" svg:y="26.11cm">
          <draw:text-box>
            <text:p text:style-name="P14">APRS node</text:p>
          </draw:text-box>
        </draw:frame>
        <draw:line draw:style-name="gr142" draw:text-style-name="P16" draw:layer="layout" svg:x1="15cm" svg:y1="13.86cm" svg:x2="21.25cm" svg:y2="17.11cm">
          <text:p/>
        </draw:line>
        <draw:line draw:style-name="gr142" draw:text-style-name="P16" draw:layer="layout" svg:x1="14.5cm" svg:y1="24.11cm" svg:x2="21cm" svg:y2="21.36cm">
          <text:p/>
        </draw:line>
        <draw:line draw:style-name="gr143" draw:text-style-name="P16" draw:layer="layout" svg:x1="14.5cm" svg:y1="19.36cm" svg:x2="21cm" svg:y2="19.36cm">
          <text:p/>
        </draw:line>
        <draw:frame draw:style-name="gr144" draw:text-style-name="P19" draw:layer="layout" svg:width="14.205cm" svg:height="1.077cm" svg:x="25.295cm" svg:y="28cm">
          <draw:text-box>
            <text:p><text:span text:style-name="T1">PE1RXF APRS telemetry to MQTT bridge</text:span></text:p>
          </draw:text-box>
        </draw:frame>
        <draw:custom-shape draw:style-name="gr145" draw:text-style-name="P16" draw:layer="layout" svg:width="44.25cm" svg:height="21.5cm" svg:x="8.5cm" svg:y="9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Noto Sans" svg:font-family="'Noto Sans'" style:font-family-generic="roman" style:font-pitch="variable"/>
    <style:font-face style:name="Roboto" svg:font-family="Roboto" style:font-family-generic="system" style:font-pitch="variable"/>
    <style:font-face style:name="微软雅黑" svg:font-family="微软雅黑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Light_20_Blue_20_Linear_20_L" draw:display-name="Light Blue Linear L" draw:style="linear" draw:start-color="#93d4f0" draw:end-color="#e9f6fc" draw:start-intensity="100%" draw:end-intensity="100%" draw:angle="180deg" draw:border="10%">
      <loext:gradient-stop svg:offset="0" loext:color-type="rgb" loext:color-value="#93d4f0"/>
      <loext:gradient-stop svg:offset="1" loext:color-type="rgb" loext:color-value="#e9f6fc"/>
    </draw:gradient>
    <draw:gradient draw:name="Light_20_Grey_20_Linear_20_L" draw:display-name="Light Grey Linear L" draw:style="linear" draw:start-color="#b3b3b3" draw:end-color="#e5e5e5" draw:start-intensity="100%" draw:end-intensity="100%" draw:angle="180deg" draw:border="10%">
      <loext:gradient-stop svg:offset="0" loext:color-type="rgb" loext:color-value="#b3b3b3"/>
      <loext:gradient-stop svg:offset="1" loext:color-type="rgb" loext:color-value="#e5e5e5"/>
    </draw:gradient>
    <draw:gradient draw:name="Light_20_Grey_20_Linear_20_T" draw:display-name="Light Grey Linear T" draw:style="linear" draw:start-color="#b3b3b3" draw:end-color="#e5e5e5" draw:start-intensity="100%" draw:end-intensity="100%" draw:angle="0deg" draw:border="10%">
      <loext:gradient-stop svg:offset="0" loext:color-type="rgb" loext:color-value="#b3b3b3"/>
      <loext:gradient-stop svg:offset="1" loext:color-type="rgb" loext:color-value="#e5e5e5"/>
    </draw:gradient>
    <draw:gradient draw:name="Light_20_Grey_20_Square_20_BR" draw:display-name="Light Grey Square BR" draw:style="square" draw:cx="30%" draw:cy="30%" draw:start-color="#b3b3b3" draw:end-color="#e5e5e5" draw:start-intensity="100%" draw:end-intensity="100%" draw:angle="0deg" draw:border="0%">
      <loext:gradient-stop svg:offset="0" loext:color-type="rgb" loext:color-value="#b3b3b3"/>
      <loext:gradient-stop svg:offset="1" loext:color-type="rgb" loext:color-value="#e5e5e5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Concave_20_short" draw:display-name="Concave short" svg:viewBox="0 826 1131 754" svg:d="M566 826l-566 754 114-85 136-68 148-46 161-17 161 13 153 46 140 68 118 89z"/>
    <draw:marker draw:name="Triangle" svg:viewBox="0 0 1013 1130" svg:d="M1009 1050l-449-1008-22-30-29-12-34 12-21 26-449 1012-5 13v8l5 21 12 21 17 13 21 4h903l21-4 21-13 9-21 4-21v-8z"/>
    <draw:stroke-dash draw:name="Dashed_20__28_var_29__20_2" draw:display-name="Dashed (var) 2" draw:style="rect" draw:dots1="1" draw:dots1-length="0.02cm" draw:dots2="1" draw:dots2-length="0.02cm" draw:distance="0.02cm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nl" fo:country="NL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 style:parent-style-name="Text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Roboto" style:font-family-asian="Roboto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59.4cm" fo:page-height="4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18T15:25:26.958159183</meta:creation-date>
    <dc:date>2023-12-18T16:04:27.714766379</dc:date>
    <meta:editing-duration>PT37M30S</meta:editing-duration>
    <meta:editing-cycles>5</meta:editing-cycles>
    <meta:generator>LibreOffice/7.6.2.1$Linux_X86_64 LibreOffice_project/60$Build-1</meta:generator>
    <meta:document-statistic meta:object-count="169"/>
  </office:meta>
</office:document-meta>
</file>