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81cm" fo:min-width="2.206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5cm" fo:min-width="2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5cm" fo:min-width="2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5cm" fo:min-width="2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81cm" fo:min-width="2.206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552cm" fo:min-width="2.501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552cm" fo:min-width="2.501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552cm" fo:min-width="2.501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5cm" fo:min-width="2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376cm" fo:min-width="1.7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Start-End" draw:style-name="gr1" draw:text-style-name="P2" xml:id="id6" draw:id="id6" draw:layer="layout" svg:width="3cm" svg:height="1.5cm" svg:x="8cm" svg:y="4.25cm">
          <text:p text:style-name="P1"><text:span text:style-name="T1">Interrupt from</text:span></text:p>
          <text:p text:style-name="P1"><text:span text:style-name="T1">wind met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Process" draw:style-name="gr2" draw:text-style-name="P2" xml:id="id5" draw:id="id5" draw:layer="layout" svg:width="3cm" svg:height="2cm" svg:x="8cm" svg:y="6.75cm">
          <text:p text:style-name="P1"><text:span text:style-name="T1">count++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Process 1" draw:style-name="gr3" draw:text-style-name="P2" xml:id="id9" draw:id="id9" draw:layer="layout" svg:width="3cm" svg:height="2cm" svg:x="3.25cm" svg:y="15.75cm">
          <text:p text:style-name="P1"><text:span text:style-name="T1">speed = 0</text:span></text:p>
          <text:p text:style-name="P1"><text:span text:style-name="T1">count = 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Process 2" draw:style-name="gr4" draw:text-style-name="P2" xml:id="id7" draw:id="id7" draw:layer="layout" svg:width="3cm" svg:height="2cm" svg:x="8cm" svg:y="15.75cm">
          <text:p text:style-name="P1"><text:span text:style-name="T1">speed = count</text:span></text:p>
          <text:p text:style-name="P1"><text:span text:style-name="T1">count = 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Start-End 3" draw:style-name="gr5" draw:text-style-name="P2" xml:id="id8" draw:id="id8" draw:layer="layout" svg:width="3cm" svg:height="1.5cm" svg:x="8cm" svg:y="19.25cm">
          <text:p text:style-name="P1"><text:span text:style-name="T1">End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Card" draw:style-name="gr6" draw:text-style-name="P2" xml:id="id4" draw:id="id4" draw:layer="layout" svg:width="3cm" svg:height="1cm" svg:x="8cm" svg:y="14.75cm">
          <text:p text:style-name="P1"><text:span text:style-name="T2">Save wind speed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name="Card 1" draw:style-name="gr7" draw:text-style-name="P2" xml:id="id2" draw:id="id2" draw:layer="layout" svg:width="3cm" svg:height="1cm" svg:x="3.25cm" svg:y="14.75cm">
          <text:p text:style-name="P1"><text:span text:style-name="T2">No wind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custom-shape draw:name="Card 2" draw:style-name="gr8" draw:text-style-name="P2" xml:id="id3" draw:id="id3" draw:layer="layout" svg:width="3cm" svg:height="1cm" svg:x="12.75cm" svg:y="14.75cm">
          <text:p text:style-name="P1"><text:span text:style-name="T2">Still measuring...</text:span></text:p>
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</draw:custom-shape>
        <draw:frame draw:style-name="gr9" draw:text-style-name="P3" draw:layer="layout" svg:width="2.593cm" svg:height="0.725cm" svg:x="11.75cm" svg:y="10.75cm">
          <draw:text-box>
            <text:p><text:span text:style-name="T3">&lt; 1 second</text:span></text:p>
          </draw:text-box>
        </draw:frame>
        <draw:connector draw:name="Connector 1" draw:style-name="gr10" draw:text-style-name="P4" draw:layer="layout" svg:x1="7.25cm" svg:y1="11.375cm" svg:x2="4.75cm" svg:y2="14.75cm" draw:start-shape="id1" draw:start-glue-point="5" draw:end-shape="id2" draw:end-glue-point="4" svg:d="M7250 11375h-2500v3375" svg:viewBox="0 0 2501 3376">
          <text:p/>
        </draw:connector>
        <draw:connector draw:name="Connector" draw:style-name="gr11" draw:text-style-name="P4" draw:layer="layout" svg:x1="11.75cm" svg:y1="11.375cm" svg:x2="14.25cm" svg:y2="14.75cm" draw:start-shape="id1" draw:start-glue-point="7" draw:end-shape="id3" draw:end-glue-point="4" svg:d="M11750 11375h2500v3375" svg:viewBox="0 0 2501 3376">
          <text:p/>
        </draw:connector>
        <draw:frame draw:style-name="gr9" draw:text-style-name="P3" draw:layer="layout" svg:width="2.593cm" svg:height="0.725cm" svg:x="4.75cm" svg:y="10.75cm">
          <draw:text-box>
            <text:p><text:span text:style-name="T3">&gt; 2 second</text:span></text:p>
          </draw:text-box>
        </draw:frame>
        <draw:custom-shape draw:name="Process 3" draw:style-name="gr12" draw:text-style-name="P2" xml:id="id10" draw:id="id10" draw:layer="layout" svg:width="3cm" svg:height="2cm" svg:x="12.75cm" svg:y="15.75cm">
          <text:p text:style-name="P1"><text:span text:style-name="T1">Do noth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name="Connector 2" draw:style-name="gr13" draw:text-style-name="P4" draw:layer="layout" svg:x1="9.5cm" svg:y1="13cm" svg:x2="9.5cm" svg:y2="14.75cm" draw:start-shape="id1" draw:start-glue-point="6" draw:end-shape="id4" draw:end-glue-point="4" svg:d="M9500 13000v1750" svg:viewBox="0 0 1 1751">
          <text:p/>
        </draw:connector>
        <draw:custom-shape draw:name="Decision 1" draw:style-name="gr14" draw:text-style-name="P2" xml:id="id1" draw:id="id1" draw:layer="layout" svg:width="4.5cm" svg:height="3.25cm" svg:x="7.25cm" svg:y="9.75cm">
          <text:p text:style-name="P1"><text:span text:style-name="T1">Time since last</text:span></text:p>
          <text:p text:style-name="P1"><text:span text:style-name="T1">interrupt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3" draw:layer="layout" svg:width="1.281cm" svg:height="0.725cm" svg:x="9.407cm" svg:y="13.25cm">
          <draw:text-box>
            <text:p><text:span text:style-name="T3">else</text:span></text:p>
          </draw:text-box>
        </draw:frame>
        <draw:connector draw:name="Connector 3" draw:style-name="gr15" draw:text-style-name="P4" draw:layer="layout" svg:x1="9.5cm" svg:y1="8.75cm" svg:x2="9.5cm" svg:y2="9.75cm" draw:start-shape="id5" draw:start-glue-point="6" draw:end-shape="id1" draw:end-glue-point="4" svg:d="M9500 8750v1000" svg:viewBox="0 0 1 1001">
          <text:p/>
        </draw:connector>
        <draw:connector draw:name="Connector 4" draw:style-name="gr16" draw:text-style-name="P4" draw:layer="layout" svg:x1="9.5cm" svg:y1="5.75cm" svg:x2="9.5cm" svg:y2="6.75cm" draw:start-shape="id6" draw:start-glue-point="6" draw:end-shape="id5" draw:end-glue-point="4" svg:d="M9500 5750v1000" svg:viewBox="0 0 1 1001">
          <text:p/>
        </draw:connector>
        <draw:connector draw:name="Connector 5" draw:style-name="gr17" draw:text-style-name="P4" draw:layer="layout" svg:x1="9.5cm" svg:y1="17.75cm" svg:x2="9.5cm" svg:y2="19.25cm" draw:start-shape="id7" draw:start-glue-point="6" draw:end-shape="id8" draw:end-glue-point="4" svg:d="M9500 17750v1500" svg:viewBox="0 0 1 1501">
          <text:p/>
        </draw:connector>
        <draw:connector draw:name="Connector 6" draw:style-name="gr18" draw:text-style-name="P4" draw:layer="layout" svg:x1="4.75cm" svg:y1="17.75cm" svg:x2="8cm" svg:y2="20cm" draw:start-shape="id9" draw:start-glue-point="6" draw:end-shape="id8" draw:end-glue-point="5" svg:d="M4750 17750v2250h3250" svg:viewBox="0 0 3251 2251">
          <text:p/>
        </draw:connector>
        <draw:connector draw:name="Connector 7" draw:style-name="gr19" draw:text-style-name="P4" draw:layer="layout" svg:x1="14.25cm" svg:y1="17.75cm" svg:x2="11cm" svg:y2="20cm" draw:start-shape="id10" draw:start-glue-point="6" draw:end-shape="id8" draw:end-glue-point="7" svg:d="M14250 17750v2250h-3250" svg:viewBox="0 0 3251 225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8" draw:display-name="Arrowheads 8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17:44.473862898</meta:creation-date>
    <dc:date>2024-01-15T09:41:27.107147339</dc:date>
    <meta:editing-duration>PT23M43S</meta:editing-duration>
    <meta:editing-cycles>2</meta:editing-cycles>
    <meta:generator>LibreOffice/7.6.2.1$Linux_X86_64 LibreOffice_project/60$Build-1</meta:generator>
    <meta:document-statistic meta:object-count="21"/>
  </office:meta>
</office:document-meta>
</file>