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456cm" fo:min-width="3.56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4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5cm" fo:min-width="1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75cm" fo:min-width="1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75cm" fo:min-width="3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63cm" fo:min-width="2.498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75cm" fo:min-width="4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75cm" fo:min-width="3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63cm" fo:min-width="2.498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 loext:decorative="false"/>
      <style:paragraph-properties style:writing-mode="lr-tb"/>
    </style:style>
    <style:style style:name="gr2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Start-End" draw:style-name="gr1" draw:text-style-name="P2" xml:id="id1" draw:id="id1" draw:layer="layout" svg:width="4.5cm" svg:height="1cm" svg:x="7.75cm" svg:y="2.25cm">
          <text:p text:style-name="P1"><text:span text:style-name="T1">Smart heat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Process" draw:style-name="gr2" draw:text-style-name="P2" xml:id="id2" draw:id="id2" draw:layer="layout" svg:width="4.5cm" svg:height="2cm" svg:x="7.75cm" svg:y="4.25cm">
          <text:p text:style-name="P1"><text:span text:style-name="T1">Measure humidity</text:span></text:p>
          <text:p text:style-name="P1"><text:span text:style-name="T1">Measure temperatur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Decision" draw:style-name="gr3" draw:text-style-name="P2" xml:id="id3" draw:id="id3" draw:layer="layout" svg:width="4cm" svg:height="3.5cm" svg:x="8cm" svg:y="7.25cm">
          <text:p text:style-name="P1"><text:span text:style-name="T1">RH&gt;95%</text:span></text:p>
          <text:p text:style-name="P1"><text:span text:style-name="T1">for more</text:span></text:p>
          <text:p text:style-name="P1"><text:span text:style-name="T1"><text:s/></text:span><text:span text:style-name="T1">than 1 hour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name="Decision 1" draw:style-name="gr4" draw:text-style-name="P2" xml:id="id9" draw:id="id9" draw:layer="layout" svg:width="3cm" svg:height="2cm" svg:x="8.5cm" svg:y="21.75cm">
          <text:p text:style-name="P1"><text:span text:style-name="T1">RH&gt;95%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name="Process 1" draw:style-name="gr5" draw:text-style-name="P2" xml:id="id4" draw:id="id4" draw:layer="layout" svg:width="3.5cm" svg:height="1cm" svg:x="8.25cm" svg:y="11.5cm">
          <text:p text:style-name="P1"><text:span text:style-name="T1">Heater 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Delay" draw:style-name="gr6" draw:text-style-name="P2" xml:id="id5" draw:id="id5" draw:layer="layout" svg:width="3.5cm" svg:height="1.232cm" svg:x="8.25cm" svg:y="13.25cm">
          <text:p text:style-name="P1"><text:span text:style-name="T1"><text:s text:c="2"/></text:span><text:span text:style-name="T1">Wait 5 minutes</text:span></text:p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onnector draw:name="Connector" draw:style-name="gr7" draw:text-style-name="P3" draw:layer="layout" svg:x1="10cm" svg:y1="3.25cm" svg:x2="10cm" svg:y2="4.25cm" draw:start-shape="id1" draw:start-glue-point="6" draw:end-shape="id2" draw:end-glue-point="4" svg:d="M10000 3250v1000" svg:viewBox="0 0 1 1001">
          <text:p/>
        </draw:connector>
        <draw:connector draw:name="Connector 1" draw:style-name="gr8" draw:text-style-name="P3" draw:layer="layout" svg:x1="10cm" svg:y1="6.25cm" svg:x2="10cm" svg:y2="7.25cm" draw:start-shape="id2" draw:start-glue-point="6" draw:end-shape="id3" draw:end-glue-point="4" svg:d="M10000 6250v1000" svg:viewBox="0 0 1 1001">
          <text:p/>
        </draw:connector>
        <draw:connector draw:name="Connector 8" draw:style-name="gr9" draw:text-style-name="P3" draw:layer="layout" draw:line-skew="-0.985cm" svg:x1="8cm" svg:y1="9cm" svg:x2="7.75cm" svg:y2="5.25cm" draw:start-shape="id3" draw:start-glue-point="5" draw:end-shape="id2" draw:end-glue-point="5" svg:d="M8000 9000h-1500v-3750h1250" svg:viewBox="0 0 1501 3751">
          <text:p/>
        </draw:connector>
        <draw:custom-shape draw:name="Process 3" draw:style-name="gr10" draw:text-style-name="P2" xml:id="id8" draw:id="id8" draw:layer="layout" svg:width="4.5cm" svg:height="2cm" svg:x="7.75cm" svg:y="19cm">
          <text:p text:style-name="P1"><text:span text:style-name="T1">Measure humidity</text:span></text:p>
          <text:p text:style-name="P1"><text:span text:style-name="T1">Measure temperatur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name="Connector 3" draw:style-name="gr11" draw:text-style-name="P3" draw:layer="layout" svg:x1="10cm" svg:y1="12.5cm" svg:x2="10cm" svg:y2="13.25cm" draw:start-shape="id4" draw:start-glue-point="6" draw:end-shape="id5" draw:end-glue-point="4" svg:d="M10000 12500v750" svg:viewBox="0 0 1 751">
          <text:p/>
        </draw:connector>
        <draw:custom-shape draw:name="Process 2" draw:style-name="gr12" draw:text-style-name="P2" xml:id="id6" draw:id="id6" draw:layer="layout" svg:width="3.5cm" svg:height="1cm" svg:x="8.25cm" svg:y="15.268cm">
          <text:p text:style-name="P1"><text:span text:style-name="T1">Heater OFF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Delay 2" draw:style-name="gr13" draw:text-style-name="P2" xml:id="id7" draw:id="id7" draw:layer="layout" svg:width="3.5cm" svg:height="1.232cm" svg:x="8.25cm" svg:y="17.018cm">
          <text:p text:style-name="P1"><text:span text:style-name="T1"><text:s text:c="2"/></text:span><text:span text:style-name="T1">Wait 15 minutes</text:span></text:p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onnector draw:name="Connector 4" draw:style-name="gr14" draw:text-style-name="P3" draw:layer="layout" svg:x1="10cm" svg:y1="16.268cm" svg:x2="10cm" svg:y2="17.018cm" draw:start-shape="id6" draw:start-glue-point="6" draw:end-shape="id7" draw:end-glue-point="4" svg:d="M10000 16268v750" svg:viewBox="0 0 1 751">
          <text:p/>
        </draw:connector>
        <draw:connector draw:name="Connector 5" draw:style-name="gr15" draw:text-style-name="P3" draw:layer="layout" svg:x1="10cm" svg:y1="14.482cm" svg:x2="10cm" svg:y2="15.268cm" draw:start-shape="id5" draw:start-glue-point="6" draw:end-shape="id6" draw:end-glue-point="4" svg:d="M10000 14482v786" svg:viewBox="0 0 1 787">
          <text:p/>
        </draw:connector>
        <draw:connector draw:name="Connector 6" draw:style-name="gr16" draw:text-style-name="P3" draw:layer="layout" svg:x1="10cm" svg:y1="18.25cm" svg:x2="10cm" svg:y2="19cm" draw:start-shape="id7" draw:start-glue-point="6" draw:end-shape="id8" draw:end-glue-point="4" svg:d="M10000 18250v750" svg:viewBox="0 0 1 751">
          <text:p/>
        </draw:connector>
        <draw:connector draw:name="Connector 7" draw:style-name="gr17" draw:text-style-name="P3" draw:layer="layout" svg:x1="10cm" svg:y1="21cm" svg:x2="10cm" svg:y2="21.75cm" draw:start-shape="id8" draw:start-glue-point="6" draw:end-shape="id9" draw:end-glue-point="4" svg:d="M10000 21000v750" svg:viewBox="0 0 1 751">
          <text:p/>
        </draw:connector>
        <draw:connector draw:name="Connector 2" draw:style-name="gr18" draw:text-style-name="P3" draw:layer="layout" svg:x1="10cm" svg:y1="10.75cm" svg:x2="10cm" svg:y2="11.5cm" draw:start-shape="id3" draw:start-glue-point="6" draw:end-shape="id4" draw:end-glue-point="4" svg:d="M10000 10750v750" svg:viewBox="0 0 1 751">
          <text:p/>
        </draw:connector>
        <draw:connector draw:name="Connector 9" draw:style-name="gr19" draw:text-style-name="P3" draw:layer="layout" draw:line-skew="-1.484cm" svg:x1="8.5cm" svg:y1="22.75cm" svg:x2="8.25cm" svg:y2="12cm" draw:start-shape="id9" draw:start-glue-point="5" draw:end-shape="id4" draw:end-glue-point="5" svg:d="M8500 22750h-2000v-10750h1750" svg:viewBox="0 0 2001 10751">
          <text:p/>
        </draw:connector>
        <draw:frame draw:style-name="gr20" draw:text-style-name="P4" draw:layer="layout" svg:width="1.179cm" svg:height="0.839cm" svg:x="6.821cm" svg:y="8.25cm">
          <draw:text-box>
            <text:p><text:span text:style-name="T2">No</text:span></text:p>
          </draw:text-box>
        </draw:frame>
        <draw:frame draw:style-name="gr20" draw:text-style-name="P4" draw:layer="layout" svg:width="1.679cm" svg:height="0.839cm" svg:x="10.071cm" svg:y="10.661cm">
          <draw:text-box>
            <text:p><text:span text:style-name="T2">Yes</text:span></text:p>
          </draw:text-box>
        </draw:frame>
        <draw:frame draw:style-name="gr20" draw:text-style-name="P4" draw:layer="layout" svg:width="1.679cm" svg:height="0.839cm" svg:x="11.571cm" svg:y="22cm">
          <draw:text-box>
            <text:p><text:span text:style-name="T2">No</text:span></text:p>
          </draw:text-box>
        </draw:frame>
        <draw:frame draw:style-name="gr20" draw:text-style-name="P4" draw:layer="layout" svg:width="1.429cm" svg:height="0.839cm" svg:x="7cm" svg:y="21.911cm">
          <draw:text-box>
            <text:p><text:span text:style-name="T2">Yes</text:span></text:p>
          </draw:text-box>
        </draw:frame>
        <draw:connector draw:name="Connector 10" draw:style-name="gr21" draw:text-style-name="P3" draw:layer="layout" draw:line-skew="1.234cm" svg:x1="11.5cm" svg:y1="22.75cm" svg:x2="12.25cm" svg:y2="5.25cm" draw:start-shape="id9" draw:start-glue-point="7" draw:end-shape="id2" draw:end-glue-point="7" svg:d="M11500 22750h2250v-17500h-1500" svg:viewBox="0 0 2251 1750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8" draw:display-name="Arrowheads 8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3:32:26.125216176</meta:creation-date>
    <dc:date>2024-01-17T18:59:01.501172225</dc:date>
    <meta:editing-duration>PT32M20S</meta:editing-duration>
    <meta:editing-cycles>3</meta:editing-cycles>
    <meta:generator>LibreOffice/7.6.2.1$Linux_X86_64 LibreOffice_project/60$Build-1</meta:generator>
    <meta:document-statistic meta:object-count="24"/>
  </office:meta>
</office:document-meta>
</file>