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983cm" fo:min-width="1.738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2cm" fo:min-width="2.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1.919cm" fo:min-width="2.73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738cm" fo:min-width="1.975cm" fo:padding-top="0.125cm" fo:padding-bottom="0.125cm" fo:padding-left="0.25cm" fo:padding-right="0.25cm" fo:wrap-option="no-wrap" draw:shadow="hidden" draw:shadow-offset-x="0.03cm" draw:shadow-offset-y="0.03cm" draw:shadow-color="#808080" loext:decorative="false"/>
    </style:style>
    <style:style style:name="gr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0.632cm" fo:min-width="2.502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min-height="2cm" fo:min-width="2.5cm" fo:padding-top="0.125cm" fo:padding-bottom="0.125cm" fo:padding-left="0.25cm" fo:padding-right="0.2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Display" draw:style-name="gr1" draw:text-style-name="P2" xml:id="id1" draw:id="id1" draw:layer="layout" svg:width="3.404cm" svg:height="2.232cm" svg:x="5.096cm" svg:y="8cm">
          <text:p text:style-name="P1"><text:span text:style-name="T1">A/D converter</text:span></text:p>
          <draw:enhanced-geometry svg:viewBox="0 0 21600 21600" draw:mirror-horizontal="false" draw:mirror-vertical="fals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name="Process" draw:style-name="gr2" draw:text-style-name="P2" xml:id="id2" draw:id="id2" draw:layer="layout" svg:width="3cm" svg:height="2.25cm" svg:x="9.596cm" svg:y="8cm">
          <text:p text:style-name="P1"><text:span text:style-name="T1">Linear search</text:span></text:p>
          <text:p text:style-name="P1"><text:span text:style-name="T1">to find closest</text:span></text:p>
          <text:p text:style-name="P1"><text:span text:style-name="T1">valu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Multi-Document" draw:style-name="gr3" draw:text-style-name="P2" draw:layer="layout" svg:width="3.75cm" svg:height="3.25cm" svg:x="15.846cm" svg:y="7.5cm">
          <text:p text:style-name="P1"><text:span text:style-name="T1">Lookup table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Connector 1" draw:style-name="gr4" draw:text-style-name="P3" draw:layer="layout" svg:x1="8.5cm" svg:y1="9.116cm" svg:x2="9.596cm" svg:y2="9.125cm" draw:start-shape="id1" draw:start-glue-point="7" draw:end-shape="id2" draw:end-glue-point="5" svg:d="M8500 9116h549v9h547" svg:viewBox="0 0 1097 10">
          <text:p/>
        </draw:connector>
        <draw:custom-shape draw:name="Transfer" draw:style-name="gr5" draw:text-style-name="P4" draw:layer="layout" svg:width="2.973cm" svg:height="1.982cm" svg:x="12.846cm" svg:y="8.25cm">
          <text:p/>
          <draw:enhanced-geometry svg:viewBox="0 0 21600 21600" draw:mirror-horizontal="false" draw:mirror-vertical="false" draw:text-areas="0 ?f0 ?f5 ?f2" draw:type="right-arrow" draw:modifiers="14329.7915265636 5424.508320726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tart-End" draw:style-name="gr6" draw:text-style-name="P2" xml:id="id3" draw:id="id3" draw:layer="layout" svg:width="3.328cm" svg:height="1.25cm" svg:x="1cm" svg:y="8.5cm">
          <text:p text:style-name="P1"><text:span text:style-name="T2">Analog signal</text:span></text:p>
          <text:p text:style-name="P1"><text:span text:style-name="T2">from wind va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Connector" draw:style-name="gr7" draw:text-style-name="P3" draw:layer="layout" svg:x1="4.328cm" svg:y1="9.125cm" svg:x2="5.096cm" svg:y2="9.116cm" draw:start-shape="id3" draw:start-glue-point="7" draw:end-shape="id1" draw:end-glue-point="5" svg:d="M4328 9125h385v-9h383" svg:viewBox="0 0 769 10">
          <text:p/>
        </draw:connector>
        <draw:custom-shape draw:name="Process 1" draw:style-name="gr8" draw:text-style-name="P2" xml:id="id4" draw:id="id4" draw:layer="layout" svg:width="3cm" svg:height="2.25cm" svg:x="9.6cm" svg:y="11.75cm">
          <text:p text:style-name="P1"><text:span text:style-name="T1">Wind direc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name="Connector 2" draw:style-name="gr9" draw:text-style-name="P3" draw:layer="layout" svg:x1="11.096cm" svg:y1="10.25cm" svg:x2="11.1cm" svg:y2="11.75cm" draw:start-shape="id2" draw:start-glue-point="6" draw:end-shape="id4" draw:end-glue-point="4" svg:d="M11096 10250v751h4v749" svg:viewBox="0 0 5 150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8" draw:display-name="Arrowheads 8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9:17:44.473862898</meta:creation-date>
    <dc:date>2024-01-15T10:17:32.585907114</dc:date>
    <meta:editing-duration>PT59M48S</meta:editing-duration>
    <meta:editing-cycles>4</meta:editing-cycles>
    <meta:generator>LibreOffice/7.6.2.1$Linux_X86_64 LibreOffice_project/60$Build-1</meta:generator>
    <meta:document-statistic meta:object-count="9"/>
  </office:meta>
</office:document-meta>
</file>